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letter-spacing="0.0083in" fo:font-size="20pt" style:font-size-asian="20pt" style:font-size-complex="16pt" fo:background-color="#FFFFFF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66%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66%" fo:font-size="22pt" style:font-size-asian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66%" fo:font-size="22pt" style:font-size-asian="2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0694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金門縣賢庵國小一般意外事故處理流程圖</text:span></text:p>
      <text:p text:style-name="P3"><draw:custom-shape svg:x="5.5625in" svg:y="1.07292in" svg:width="1.34375in" svg:height="0.53125in" draw:z-index="251720704" draw:id="id0" draw:style-name="a0" draw:name="矩形 39" text:anchor-type="paragraph"><svg:title/><svg:desc/><text:p text:style-name="P4">持續觀察評估</text:p><draw:enhanced-geometry draw:type="non-primitive" svg:viewBox="0 0 21600 21600" draw:enhanced-path="M 0 0 L 21600 0 21600 21600 0 21600 Z N"/></draw:custom-shape><draw:connector draw:type="line" svg:x1="6.84375in" svg:y1="1.5625in" svg:x2="5.14583in" svg:y2="1.5625in" draw:z-index="251718656" draw:id="id1" draw:style-name="a2" draw:name="直線單箭頭接點 37" text:anchor-type="paragraph"><svg:title/><svg:desc/></draw:connector><draw:connector draw:type="line" svg:x1="6.84375in" svg:y1="4.40625in" svg:x2="6.84375in" svg:y2="1.5625in" draw:z-index="251717632" draw:id="id2" draw:style-name="a3" draw:name="直線接點 36" text:anchor-type="paragraph"><svg:title/><svg:desc/></draw:connector><draw:connector draw:type="line" svg:x1="6.38542in" svg:y1="4.40625in" svg:x2="6.84375in" svg:y2="4.40625in" draw:z-index="251716608" draw:id="id3" draw:style-name="a4" draw:name="直線接點 35" text:anchor-type="paragraph"><svg:title/><svg:desc/></draw:connector><draw:connector draw:type="line" svg:x1="1.47917in" svg:y1="2.9375in" svg:x2="1.47917in" svg:y2="3.85417in" draw:z-index="251714560" draw:id="id4" draw:style-name="a6" draw:name="直線單箭頭接點 33" text:anchor-type="paragraph"><svg:title/><svg:desc/></draw:connector><draw:connector draw:type="line" svg:x1="1.48958in" svg:y1="2.9375in" svg:x2="2.01042in" svg:y2="2.9375in" draw:z-index="251715584" draw:id="id5" draw:style-name="a7" draw:name="直線接點 34" text:anchor-type="paragraph"><svg:title/><svg:desc/></draw:connector><draw:connector draw:type="line" svg:x1="5.125in" svg:y1="2.9375in" svg:x2="5.47917in" svg:y2="2.9375in" draw:z-index="251713536" draw:id="id6" draw:style-name="a9" draw:name="直線單箭頭接點 32" text:anchor-type="paragraph"><svg:title/><svg:desc/></draw:connector><draw:custom-shape svg:x="5.51042in" svg:y="2.5625in" svg:width="1.15625in" svg:height="0.65625in" draw:z-index="251671552" draw:id="id7" draw:style-name="a10" draw:name="矩形 4" text:anchor-type="paragraph"><svg:title/><svg:desc/><text:p text:style-name="P5">在健康中心擦藥或休息</text:p><draw:enhanced-geometry draw:type="non-primitive" svg:viewBox="0 0 21600 21600" draw:enhanced-path="M 0 0 L 21600 0 21600 21600 0 21600 Z N"/></draw:custom-shape><draw:connector draw:type="line" svg:x1="5.84375in" svg:y1="3.22917in" svg:x2="5.84375in" svg:y2="3.92361in" draw:z-index="251712512" draw:id="id8" draw:style-name="a12" draw:name="直線單箭頭接點 30" text:anchor-type="paragraph"><svg:title/><svg:desc/></draw:connector><draw:connector draw:type="line" svg:x1="5.71875in" svg:y1="4.8125in" svg:x2="5.71875in" svg:y2="5.13194in" draw:z-index="251711488" draw:id="id9" draw:style-name="a14" draw:name="直線單箭頭接點 28" text:anchor-type="paragraph"><svg:title/><svg:desc/></draw:connector><draw:custom-shape svg:x="0in" svg:y="7.84028in" svg:width="1.14583in" svg:height="0.36458in" draw:z-index="251685888" draw:id="id10" draw:style-name="a15" draw:name="矩形 13" text:anchor-type="paragraph"><svg:title/><svg:desc/><text:p text:style-name="P6">事件討論</text:p><draw:enhanced-geometry draw:type="non-primitive" svg:viewBox="0 0 21600 21600" draw:enhanced-path="M 0 0 L 21600 0 21600 21600 0 21600 Z N"/></draw:custom-shape><draw:custom-shape svg:x="3.17569in" svg:y="8.5625in" svg:width="0.91667in" svg:height="0.44236in" draw:z-index="251686912" draw:id="id11" draw:style-name="a16" draw:name="圓角矩形 14" text:anchor-type="paragraph"><svg:title/><svg:desc/><text:p text:style-name="P7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4444in" svg:y1="8.21875in" svg:x2="3.64444in" svg:y2="8.53819in" draw:z-index="251707392" draw:id="id12" draw:style-name="a18" draw:name="直線單箭頭接點 26" text:anchor-type="paragraph"><svg:title/><svg:desc/></draw:connector><draw:connector draw:type="line" svg:x1="0in" svg:y1="7.52431in" svg:x2="0in" svg:y2="7.84375in" draw:z-index="251709440" draw:id="id13" draw:style-name="a20" draw:name="直線單箭頭接點 27" text:anchor-type="paragraph"><svg:title/><svg:desc/></draw:connector><draw:custom-shape svg:x="2.96875in" svg:y="7.17708in" svg:width="1.57569in" svg:height="0.34722in" draw:z-index="251684864" draw:id="id14" draw:style-name="a21" draw:name="矩形 12" text:anchor-type="paragraph"><svg:title/><svg:desc/><text:p text:style-name="P8">申辦學生平安保險</text:p><draw:enhanced-geometry draw:type="non-primitive" svg:viewBox="0 0 21600 21600" draw:enhanced-path="M 0 0 L 21600 0 21600 21600 0 21600 Z N"/></draw:custom-shape><draw:connector draw:type="line" svg:x1="3.64444in" svg:y1="6.83333in" svg:x2="3.64444in" svg:y2="7.15278in" draw:z-index="251705344" draw:id="id15" draw:style-name="a23" draw:name="直線單箭頭接點 25" text:anchor-type="paragraph"><svg:title/><svg:desc/></draw:connector><draw:custom-shape svg:x="2.93472in" svg:y="6.48958in" svg:width="1.57569in" svg:height="0.34722in" draw:z-index="251682816" draw:id="id16" draw:style-name="a24" draw:name="矩形 11" text:anchor-type="paragraph"><svg:title/><svg:desc/><text:p text:style-name="P9">前往探視及慰問</text:p><draw:enhanced-geometry draw:type="non-primitive" svg:viewBox="0 0 21600 21600" draw:enhanced-path="M 0 0 L 21600 0 21600 21600 0 21600 Z N"/></draw:custom-shape><draw:connector draw:type="line" svg:x1="3.64444in" svg:y1="6.14931in" svg:x2="3.64444in" svg:y2="6.46875in" draw:z-index="251703296" draw:id="id17" draw:style-name="a26" draw:name="直線單箭頭接點 24" text:anchor-type="paragraph"><svg:title/><svg:desc/></draw:connector><draw:custom-shape svg:x="2.25903in" svg:y="5.79167in" svg:width="2.72153in" svg:height="0.34722in" draw:z-index="251680768" draw:id="id18" draw:style-name="a27" draw:name="矩形 10" text:anchor-type="paragraph"><svg:title/><svg:desc/><text:p text:style-name="P10">了解受傷發生原因，並告知校長</text:p><draw:enhanced-geometry draw:type="non-primitive" svg:viewBox="0 0 21600 21600" draw:enhanced-path="M 0 0 L 21600 0 21600 21600 0 21600 Z N"/></draw:custom-shape><draw:connector draw:type="line" svg:x1="3.64444in" svg:y1="5.45833in" svg:x2="3.64444in" svg:y2="5.77778in" draw:z-index="251701248" draw:id="id19" draw:style-name="a29" draw:name="直線單箭頭接點 23" text:anchor-type="paragraph"><svg:title/><svg:desc/></draw:connector><draw:custom-shape svg:x="3.01042in" svg:y="4.98958in" svg:width="1.27083in" svg:height="0.46875in" draw:z-index="251678720" draw:id="id20" draw:style-name="a30" draw:name="矩形 8" text:anchor-type="paragraph"><svg:title/><svg:desc/><text:p text:style-name="P11">導師通知家長</text:p><draw:enhanced-geometry draw:type="non-primitive" svg:viewBox="0 0 21600 21600" draw:enhanced-path="M 0 0 L 21600 0 21600 21600 0 21600 Z N"/></draw:custom-shape><draw:connector draw:type="line" svg:x1="0in" svg:y1="4.65625in" svg:x2="0in" svg:y2="4.97569in" draw:z-index="251699200" draw:id="id21" draw:style-name="a32" draw:name="直線單箭頭接點 22" text:anchor-type="paragraph"><svg:title/><svg:desc/></draw:connector><draw:connector draw:type="line" svg:x1="3.57292in" svg:y1="3.60417in" svg:x2="3.57292in" svg:y2="3.92361in" draw:z-index="251697152" draw:id="id22" draw:style-name="a34" draw:name="直線單箭頭接點 21" text:anchor-type="paragraph"><svg:title/><svg:desc/></draw:connector><draw:custom-shape svg:x="2.02083in" svg:y="2.27083in" svg:width="3.10417in" svg:height="1.33333in" draw:z-index="251674624" draw:id="id23" draw:style-name="a35" draw:name="流程圖: 決策 6" text:anchor-type="paragraph"><svg:title/><svg:desc/><text:p text:style-name="P12">護理人員處理，</text:p><text:p text:style-name="P13">給予評估是否送醫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57292in" svg:y1="1.94931in" svg:x2="3.57292in" svg:y2="2.26875in" draw:z-index="251695104" draw:id="id24" draw:style-name="a37" draw:name="直線單箭頭接點 20" text:anchor-type="paragraph"><svg:title/><svg:desc/></draw:connector><draw:connector draw:type="line" svg:x1="3.625in" svg:y1="0.78472in" svg:x2="3.625in" svg:y2="1.10417in" draw:z-index="251693056" draw:id="id25" draw:style-name="a39" draw:name="直線單箭頭接點 18" text:anchor-type="paragraph"><svg:title/><svg:desc/></draw:connector><draw:custom-shape svg:x="0.32292in" svg:y="3.39583in" svg:width="4.38542in" svg:height="0.63542in" draw:z-index="251692032" draw:id="id26" draw:style-name="a40" draw:name="矩形 17" text:anchor-type="paragraph"><svg:title/><svg:desc/><text:p text:style-name="P14">一般疾病<text:s/><text:s/><text:s text:c="6"/><text:s text:c="5"/><text:s text:c="2"/><text:s text:c="8"/>緊急病症</text:p><draw:enhanced-geometry draw:type="non-primitive" svg:viewBox="0 0 21600 21600" draw:enhanced-path="M 0 0 L 21600 0 21600 21600 0 21600 Z N"/></draw:custom-shape><draw:custom-shape svg:x="1.60417in" svg:y="2.20833in" svg:width="3.76042in" svg:height="0.63542in" draw:z-index="251689984" draw:id="id27" draw:style-name="a41" draw:name="矩形 16" text:anchor-type="paragraph"><svg:title/><svg:desc/><text:p text:style-name="P15">要送醫<text:s/><text:s/><text:s text:c="6"/><text:s text:c="13"/>不需送醫</text:p><draw:enhanced-geometry draw:type="non-primitive" svg:viewBox="0 0 21600 21600" draw:enhanced-path="M 0 0 L 21600 0 21600 21600 0 21600 Z N"/></draw:custom-shape><draw:custom-shape svg:x="5.05208in" svg:y="5.20833in" svg:width="1.85556in" svg:height="1.19792in" draw:z-index="251688960" draw:id="id28" draw:style-name="a42" draw:name="圓角矩形 15" text:anchor-type="paragraph"><svg:title/><svg:desc/><text:p text:style-name="P16">結案，放學時，護理人員或導師電話聯繫或於家庭聯絡簿告知家長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0833in" svg:y="3.94792in" svg:width="1.80208in" svg:height="0.69792in" draw:z-index="251676672" draw:id="id29" draw:style-name="a43" draw:name="矩形 7" text:anchor-type="paragraph"><svg:title/><svg:desc/><text:p text:style-name="P17">由護理人員偕同有關人員送至醫院就醫。</text:p><draw:enhanced-geometry draw:type="non-primitive" svg:viewBox="0 0 21600 21600" draw:enhanced-path="M 0 0 L 21600 0 21600 21600 0 21600 Z N"/></draw:custom-shape><draw:custom-shape svg:x="4.79167in" svg:y="3.95833in" svg:width="1.58333in" svg:height="0.84375in" draw:z-index="251673600" draw:id="id30" draw:style-name="a44" draw:name="矩形 5" text:anchor-type="paragraph"><svg:title/><svg:desc/><text:p text:style-name="P18">較舒服後，通知導師帶回班級，並持續觀察。</text:p><draw:enhanced-geometry draw:type="non-primitive" svg:viewBox="0 0 21600 21600" draw:enhanced-path="M 0 0 L 21600 0 21600 21600 0 21600 Z N"/></draw:custom-shape><draw:custom-shape svg:x="0.27083in" svg:y="3.87431in" svg:width="2.21875in" svg:height="1.44792in" draw:z-index="251669504" draw:id="id31" draw:style-name="a45" draw:name="矩形 9" text:anchor-type="paragraph"><svg:title/><svg:desc/><text:list text:style-name="LFO1" text:continue-numbering="true"><text:list-item><text:p text:style-name="P19">請導師連絡家長自行帶往就醫。</text:p></text:list-item><text:list-item><text:p text:style-name="P20">家長無法立即到校或連絡不到家長，由級任導師送醫並陪伴照顧。</text:p></text:list-item></text:list><draw:enhanced-geometry draw:type="non-primitive" svg:viewBox="0 0 21600 21600" draw:enhanced-path="M 0 0 L 21600 0 21600 21600 0 21600 Z N"/></draw:custom-shape><draw:custom-shape svg:x="2.03961in" svg:y="1.11286in" svg:width="3.06042in" svg:height="0.83472in" draw:z-index="251661312" draw:id="id32" draw:style-name="a46" draw:name="矩形 3" text:anchor-type="paragraph"><svg:title/><svg:desc/><text:p text:style-name="P21">導師或發現之老師請學生或同仁協助，護送傷者至健康中心。狀況不明時應通知護理人員前往現場評估處理。</text:p><draw:enhanced-geometry draw:type="non-primitive" svg:viewBox="0 0 21600 21600" draw:enhanced-path="M 0 0 L 21600 0 21600 21600 0 21600 Z N"/></draw:custom-shape><draw:custom-shape svg:x="2.2913in" svg:y="0.43478in" svg:width="2.72153in" svg:height="0.34722in" draw:z-index="251659264" draw:id="id33" draw:style-name="a47" draw:name="矩形 2" text:anchor-type="paragraph"><svg:title/><svg:desc/><text:p text:style-name="P22">學生受傷事件發生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2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25" svg:viewBox="0 0 20 30" svg:d="m10 0-10 30h20z"/>
    <draw:marker draw:name="a8" svg:viewBox="0 0 20 30" svg:d="m10 0-10 30h20z"/>
    <draw:marker draw:name="a33" svg:viewBox="0 0 20 30" svg:d="m10 0-10 30h20z"/>
    <draw:marker draw:name="a28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賢庵國小一般意外事故處理流程圖</dc:title>
    <dc:description/>
    <dc:subject/>
    <meta:initial-creator>saps</meta:initial-creator>
    <dc:creator>saps2020</dc:creator>
    <meta:creation-date>2023-06-29T00:18:00Z</meta:creation-date>
    <dc:date>2023-06-29T0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