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line-height="150%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150%" fo:margin-left="0.8333in" fo:text-indent="-0.5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150%" fo:margin-left="0.875in" fo:text-indent="-0.875in">
        <style:tab-stops/>
      </style:paragraph-properties>
    </style:style>
    <style:style style:name="T102" style:parent-style-name="預設段落字型" style:family="text">
      <style:text-properties style:font-name-asian="New Gulim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150%" fo:margin-left="0.3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150%" fo:text-indent="1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150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150%" fo:margin-left="1.8333in" fo:text-indent="-2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150%"/>
    </style:style>
    <style:style style:name="T149" style:parent-style-name="預設段落字型" style:family="text">
      <style:text-properties style:font-name-asian="New Gulim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150%" fo:margin-left="0.37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150%" fo:text-indent="0.5833in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150%" fo:margin-left="0.375in" fo:text-indent="0.1666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150%" fo:text-indent="0.5833in"/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150%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150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line-height="150%" fo:margin-left="0.8333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150%" fo:margin-left="0.5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金門縣國民中小學學生作業處理實施參考準則</text:p>
      <text:p text:style-name="P3"><text:span text:style-name="T4">99</text:span><text:span text:style-name="T5">年</text:span><text:span text:style-name="T6">01</text:span><text:span text:style-name="T7">月</text:span><text:span text:style-name="T8">1</text:span><text:span text:style-name="T9">8</text:span><text:span text:style-name="T10">日府教督字第</text:span><text:span text:style-name="T11">0990004410</text:span><text:span text:style-name="T12">號書函</text:span></text:p>
      <text:p text:style-name="P13"><text:span text:style-name="T14">壹、目的：</text:span></text:p>
      <text:p text:style-name="P15"><text:span text:style-name="T16">為配合教師教學活動，</text:span><text:span text:style-name="T17">培養學生</text:span><text:span text:style-name="T18">閱讀、</text:span><text:span text:style-name="T19">書法、</text:span><text:span text:style-name="T20">寫作、觀察、</text:span><text:span text:style-name="T21">實驗、欣賞與創</text:span><text:span text:style-name="T22">作</text:span><text:span text:style-name="T23">等</text:span><text:span text:style-name="T24">能力</text:span><text:span text:style-name="T25">，養成良好學習習慣，提高學生</text:span><text:span text:style-name="T26">學習興趣，</text:span><text:span text:style-name="T27">以積極作為縮小離島學生</text:span><text:span text:style-name="T28">城鄉差距</text:span><text:span text:style-name="T29">與</text:span><text:span text:style-name="T30">文化</text:span><text:span text:style-name="T31">刺激不足</text:span><text:span text:style-name="T32">，</text:span><text:span text:style-name="T33">提供高品質</text:span><text:span text:style-name="T34">教學，</text:span><text:span text:style-name="T35">增進</text:span><text:span text:style-name="T36">學習效果，提</text:span><text:span text:style-name="T37">升</text:span><text:span text:style-name="T38">教學品質。</text:span></text:p>
      <text:p text:style-name="P39"><text:span text:style-name="T40">貳、依據：</text:span></text:p>
      <text:p text:style-name="P41">國民中小學九年一貫課程綱要。</text:p>
      <text:p text:style-name="P42"><text:span text:style-name="T43">參</text:span><text:span text:style-name="T44">、實施原則：</text:span><text:span text:style-name="T45"><text:s/></text:span></text:p>
      <text:p text:style-name="P46"><text:span text:style-name="T47">一、</text:span><text:span text:style-name="T48">各科作業應與課程融為一體，安排於準備活動、發展活動與綜合活動之中，以配合教學過程，使</text:span><text:span text:style-name="T49">學生</text:span><text:span text:style-name="T50">獲取統整的學習經驗。</text:span></text:p>
      <text:p text:style-name="P51"><text:span text:style-name="T52">二、</text:span><text:span text:style-name="T53">各科作業應以閱讀、研究、蒐集、觀察、製作、實驗或計算等科學方法為主，以培養</text:span><text:span text:style-name="T54">學生</text:span><text:span text:style-name="T55">思考、理解、發表、應用等能力。</text:span></text:p>
      <text:p text:style-name="P56"><text:span text:style-name="T57">三、</text:span><text:span text:style-name="T58">各科作業應與有關學習領域及團體活動密切配合，以增進</text:span><text:span text:style-name="T59">學生</text:span><text:span text:style-name="T60">之學習興趣，發揮</text:span><text:span text:style-name="T61">學生</text:span><text:span text:style-name="T62">之應用能力。</text:span></text:p>
      <text:p text:style-name="P63"><text:span text:style-name="T64">四、</text:span><text:span text:style-name="T65">各科作業應顧及</text:span><text:span text:style-name="T66">學生</text:span><text:span text:style-name="T67">學習上的個別差異，或依難易度分等，或依習作方式分組，以求適應</text:span><text:span text:style-name="T68">學生</text:span><text:span text:style-name="T69">習作能力</text:span><text:span text:style-name="T70">，</text:span><text:span text:style-name="T71">增進教學效果。。</text:span></text:p>
      <text:p text:style-name="P72"><text:span text:style-name="T73">五、</text:span><text:span text:style-name="T74">各科</text:span><text:span text:style-name="T75">回家</text:span><text:span text:style-name="T76">作業份量低年級、中年級以半小時，高年級以一小時</text:span><text:span text:style-name="T77">完成</text:span><text:span text:style-name="T78">為原則。</text:span></text:p>
      <text:p text:style-name="P79"><text:span text:style-name="T80">肆</text:span><text:span text:style-name="T81">、實施方式：</text:span></text:p>
      <text:p text:style-name="P82"><text:span text:style-name="T83">一、語文領域：</text:span></text:p>
      <text:p text:style-name="P84">(一)讀書：</text:p>
      <text:p text:style-name="P85"><text:span text:style-name="T86">內容：每一</text:span><text:span text:style-name="T87">單元</text:span><text:span text:style-name="T88">教學之前指導</text:span><text:span text:style-name="T89">學生</text:span><text:span text:style-name="T90">依教師教學過程作課前分項預習活動</text:span><text:span text:style-name="T91">(</text:span><text:span text:style-name="T92">預習：課文大意、語詞解釋、分段大意、課文結構、心得或感想等</text:span><text:span text:style-name="T93">)</text:span><text:span text:style-name="T94">。每一</text:span><text:span text:style-name="T95">單元</text:span><text:span text:style-name="T96">的生字或難詞，採分</text:span><text:span text:style-name="T97">布</text:span><text:span text:style-name="T98">練習法。指導</text:span><text:span text:style-name="T99">學生</text:span><text:span text:style-name="T100">於課內分項完成國語習作內之作業。</text:span></text:p>
      <text:p text:style-name="P101"><text:span text:style-name="T102"></text:span><text:span text:style-name="T103"><text:s text:c="2"/></text:span><text:span text:style-name="T104">批改：教師用符號或直接訂正批改，逐課</text:span><text:span text:style-name="T105">(</text:span><text:span text:style-name="T106">或逐日</text:span><text:span text:style-name="T107">)</text:span><text:span text:style-name="T108">評打</text:span><text:span text:style-name="T109">等第</text:span><text:span text:style-name="T110">(</text:span><text:span text:style-name="T111">或分數</text:span><text:span text:style-name="T112">)</text:span><text:span text:style-name="T113">並</text:span><text:span text:style-name="T114">批註日期，</text:span><text:span text:style-name="T115">學生</text:span><text:span text:style-name="T116">如有錯誤，需在教師批閱後訂正。</text:span></text:p>
      <text:p text:style-name="P117"/>
      <text:p text:style-name="P118">(二)寫作：</text:p>
      <text:p text:style-name="P119"><text:span text:style-name="T120">內容</text:span><text:span text:style-name="T121">：</text:span></text:p>
      <text:p text:style-name="P122">1.一、二年級作文：</text:p>
      <text:p text:style-name="P123"><text:span text:style-name="T124">口述作文：以讀書單元為核心，依進度做練習。</text:span></text:p>
      <text:soft-page-break/>
      <text:p text:style-name="P125">2.三至九年級作文：<text:s/></text:p>
      <text:p text:style-name="P126"><text:span text:style-name="T127"> <text:s text:c="5"/></text:span><text:span text:style-name="T128"><text:s text:c="4"/></text:span><text:span text:style-name="T129">口述作文：以讀書單元為核心，依進度做練習。</text:span></text:p>
      <text:p text:style-name="P130"><text:span text:style-name="T131"><text:s text:c="8"/></text:span><text:span text:style-name="T132"><text:s text:c="8"/></text:span><text:span text:style-name="T133">筆述作文：配合國語</text:span><text:span text:style-name="T134">(</text:span><text:span text:style-name="T135">文</text:span><text:span text:style-name="T136">)</text:span><text:span text:style-name="T137">單元</text:span><text:span text:style-name="T138">內容</text:span><text:span text:style-name="T139">或延伸教學，妥善安排學生書寫不同文體的文章，</text:span><text:span text:style-name="T140">作文命題必須適合學生之理解、表達能力，並斟酌</text:span><text:span text:style-name="T141">學生需要、</text:span><text:span text:style-name="T142">周圍環境、事務、節序、生活等關係，與學過之課文相聯繫。</text:span><text:span text:style-name="T143">每學期結束前指導學生完成至少五篇作文</text:span><text:span text:style-name="T144">，九年級下學期至少三篇</text:span><text:span text:style-name="T145">，</text:span><text:span text:style-name="T146">並指導學生於作文簿內頁寫上作文題目。</text:span><text:span text:style-name="T147"><text:s text:c="22"/></text:span></text:p>
      <text:p text:style-name="P148"><text:span text:style-name="T149"></text:span><text:span text:style-name="T150"><text:s/></text:span><text:span text:style-name="T151"><text:s text:c="3"/></text:span><text:span text:style-name="T152">批改：</text:span></text:p>
      <text:p text:style-name="P153">1.批改前應先閱全文，注意其立意、題旨、內容、結構、段落、遣詞、造句字體、標點符號使用等。批改時雖應盡量保持學生原意，然過分不通者，應為其修正。</text:p>
      <text:p text:style-name="P154">2.教師須於作文簿內適時加註眉批及總評，用語須淺近具體，多鼓勵少責難，以激發其寫作興趣。</text:p>
      <text:p text:style-name="P155">3.對學生用錯之字、詞及標點符號等，除個別指導外，並應將其共同錯誤於課堂中舉例說明，讓全班學生共同注意。</text:p>
      <text:p text:style-name="P156">4.學生優良作品應選出共同欣賞並鼓勵其投稿。</text:p>
      <text:p text:style-name="P157">5.每一篇均須以等第(或分數)評定成績，註明批改日期。</text:p>
      <text:p text:style-name="P158"/>
      <text:p text:style-name="P159">(三)寫字：</text:p>
      <text:p text:style-name="P160"><text:span text:style-name="T161"><text:s text:c="2"/></text:span><text:span text:style-name="T162">內容</text:span><text:span text:style-name="T163">：</text:span></text:p>
      <text:p text:style-name="P164">1.各年級習寫之硬筆字，應重視相互聯絡教學，隨機指導學生，要求作業寫得正確、美觀。</text:p>
      <text:p text:style-name="P165">2.低年級以習寫硬筆字為主，格子大小以1.5-2公分見方為度，中年級以上除硬筆字書寫練習外，兼習毛筆字。</text:p>
      <text:p text:style-name="P166">3.中年級習寫大楷毛筆字，格子8-12公分見方為度，可採用九宮格、米字或田字格；高年級兼習寫中楷毛筆字，格子6-7公分見方為度；國中階段兼習寫中楷及小楷毛筆字，中楷格子5公分見方為度，小楷格子以1.2公分見方為度。每週習寫一頁(張)，每學期不得少於十二張，九年級下學期不得少於六張，利用課堂教學後習寫，或視教學需要，規劃定時教學。可臨帖習寫，字帖及練習簿的字例，以學生學過的生字為原則。</text:p>
      <text:p text:style-name="P167"><text:span text:style-name="T168">批改：</text:span></text:p>
      <text:p text:style-name="P169">1.批改低年級作業，首應注意字形的正確，再要求整齊美觀。</text:p>
      <text:soft-page-break/>
      <text:p text:style-name="P170">2.批改毛筆字要求間架、結構、筆力以及正確、美觀、迅速、並注意墨之濃淡。</text:p>
      <text:p text:style-name="P171">3.為積極培養學生習寫的興趣，必要時得給予指導評語。</text:p>
      <text:p text:style-name="P172">4.每週按時批改，除評定等第(或分數)外，註明批改日期。</text:p>
      <text:p text:style-name="P173"/>
      <text:p text:style-name="P174">(四)日(週)記：</text:p>
      <text:p text:style-name="P175">內容：</text:p>
      <text:p text:style-name="P176">1.藉由引導學生習寫日(週)記，以提升寫作上的能力，更能藉此培養學生對日常生活與周邊事物的觀察力與敏銳度。</text:p>
      <text:p text:style-name="P177">2.寫日(週)記絕不只是記錄生活，描述生活而已，還可以發表自己對人、事、物的感想或看法，記錄層次應可提升至思想、情感。</text:p>
      <text:p text:style-name="P178">3.可以讀書心得、生活紀要、心裡想說的話、教師自訂題目或其他為記錄內容。週記每兩週習寫一篇，每學期不得少於九篇，九年級下學期不得少於五篇；日記每週寫一篇，每學期不得少於十二篇，期能培養學生主動寫日(週)記的習慣。</text:p>
      <text:p text:style-name="P179">批改：</text:p>
      <text:p text:style-name="P180">1.每一篇均須以等第(或分數)評定成績，註明批改日期。</text:p>
      <text:p text:style-name="P181">2.注意有無錯別字、標點符號的使用是否妥當，學生如有錯誤，需在教師批閱後訂正。</text:p>
      <text:p text:style-name="P182">3.教師應由日(週)記日內容適時指導學生行為觀念、生活常規，如察覺學生有異常狀況，應即時介入了解處理。</text:p>
      <text:p text:style-name="P183"/>
      <text:p text:style-name="P184">二、數學領域：</text:p>
      <text:p text:style-name="P185"><text:span text:style-name="T186">　</text:span><text:span text:style-name="T187"><text:s/></text:span><text:span text:style-name="T188"><text:s text:c="3"/></text:span><text:span text:style-name="T189">內容</text:span><text:span text:style-name="T190">：</text:span></text:p>
      <text:p text:style-name="P191">1.按進度完成習作內練習，分次於課內或課外完成。</text:p>
      <text:p text:style-name="P192">2.數學課應加強圖表解析、計算、推理、邏輯、歸納等之練習與指導。</text:p>
      <text:p text:style-name="P193"><text:span text:style-name="T194"><text:s text:c="3"/></text:span><text:span text:style-name="T195"><text:s text:c="3"/></text:span><text:span text:style-name="T196">批改：</text:span></text:p>
      <text:p text:style-name="P197">1.每一題均須注意推理演算過程，不可只看答案。</text:p>
      <text:p text:style-name="P198">2.必須指正錯誤之所在，或以簡單說明，使學生了解之後加以修正。</text:p>
      <text:p text:style-name="P199">3.凡一般錯誤需推求原因，予以說明，以作再教學或複習之參考。</text:p>
      <text:p text:style-name="P200">4.採交互訂正時，應由教師提出演算過程，完整的標準答案後，才行共同訂正。</text:p>
      <text:p text:style-name="P201">5.逐題批改作業，每單元除評定等第(或分數)外，註明批改日期。</text:p>
      <text:p text:style-name="P202"/>
      <text:p text:style-name="P203">三、社會、自然領域：</text:p>
      <text:p text:style-name="P204">1.每一單元教學後，除依進度指導學生於課後完成習作外，需要指導學生於課前或課後<text:soft-page-break/>做蒐集、調查、觀察、實驗……等作業。</text:p>
      <text:p text:style-name="P205">2.逐題批改作業，每單元除評定等第(或分數)外，註明批改日期。</text:p>
      <text:p text:style-name="P206"/>
      <text:p text:style-name="P207">四、各領域共同原則：</text:p>
      <text:p text:style-name="P208"><text:span text:style-name="T209">1.</text:span><text:span text:style-name="T210">依進度於課</text:span><text:span text:style-name="T211">後完成</text:span><text:span text:style-name="T212">習作</text:span><text:span text:style-name="T213">為原則</text:span><text:span text:style-name="T214">，</text:span><text:span text:style-name="T215">教師基於專業自主</text:span><text:span text:style-name="T216">視</text:span><text:span text:style-name="T217">需要指導學生</text:span><text:span text:style-name="T218">進行資料</text:span><text:span text:style-name="T219">蒐集、</text:span><text:span text:style-name="T220">田野</text:span><text:span text:style-name="T221">調查、</text:span><text:span text:style-name="T222">模擬實作、繪畫創作、</text:span><text:span text:style-name="T223">觀察</text:span><text:span text:style-name="T224">、體驗、欣賞、練習</text:span><text:span text:style-name="T225">……</text:span><text:span text:style-name="T226">等作業</text:span><text:span text:style-name="T227">。</text:span></text:p>
      <text:p text:style-name="P228">2.教師規範作業時應考量個別能力、城鄉差距、社經差異……等因素，協助弱勢學生克服學習不利困難，提供公平學習機會。</text:p>
      <text:p text:style-name="P229"><text:span text:style-name="T230">3.</text:span><text:span text:style-name="T231">批改</text:span><text:span text:style-name="T232">作業，每單元</text:span><text:span text:style-name="T233">除評定</text:span><text:span text:style-name="T234">等第</text:span><text:span text:style-name="T235">(</text:span><text:span text:style-name="T236">或分數</text:span><text:span text:style-name="T237">)</text:span><text:span text:style-name="T238">外，</text:span><text:span text:style-name="T239">應</text:span><text:span text:style-name="T240">註明批改日期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prefix="(" style:num-suffix=")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國民中小學學生作業處理實施要點建議案</dc:title>
    <dc:description/>
    <dc:subject/>
    <meta:initial-creator>WYF</meta:initial-creator>
    <dc:creator>saps2020</dc:creator>
    <meta:creation-date>2023-06-29T00:07:00Z</meta:creation-date>
    <dc:date>2023-06-29T00:07:00Z</dc:date>
    <meta:print-date>2010-01-14T01:0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2" meta:character-count="2425" meta:row-count="17" meta:non-whitespace-character-count="2067"/>
  </office:meta>
</office:document-meta>
</file>