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333in" text:min-label-width="0.1666in" text:list-level-position-and-space-mode="label-alignment">
          <style:list-level-label-alignment text:label-followed-by="listtab" fo:margin-left="1.2in" fo:text-indent="-0.1666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333in" text:min-label-width="0.1666in" text:list-level-position-and-space-mode="label-alignment">
          <style:list-level-label-alignment text:label-followed-by="listtab" fo:margin-left="1.2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text-indent="0.4444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style:snap-to-layout-grid="false" fo:text-align="end" fo:line-height="125%" fo:text-indent="0.3333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end" fo:line-height="125%" fo:text-indent="0.3333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line-height="0.25in" fo:margin-left="0.7569in" fo:text-indent="-0.7486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list-style-name="LFO2" style:family="paragraph">
      <style:paragraph-properties style:snap-to-layout-grid="false" fo:line-height="0.25in"/>
      <style:text-properties style:font-name="標楷體" style:font-name-asian="標楷體" style:font-size-complex="12pt" fo:hyphenate="false"/>
    </style:style>
    <style:style style:name="P18" style:parent-style-name="內文" style:family="paragraph">
      <style:paragraph-properties style:snap-to-layout-grid="false" fo:line-height="0.25in" fo:margin-left="0.3333in" fo:text-indent="0.3333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 fo:line-height="0.25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line-height="0.25in" fo:margin-left="1.0833in" fo:text-indent="-1.0833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line-height="0.25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line-height="0.25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fo:line-height="0.25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line-height="0.25in" fo:text-indent="0.6666in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line-height="0.25in" fo:margin-left="1.2152in" fo:text-indent="-0.5534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line-height="0.25in" fo:margin-left="1.3333in" fo:text-indent="-1.3333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line-height="0.25in" fo:margin-left="1.2152in" fo:text-indent="-1.1666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line-height="0.25in" fo:margin-left="1.3333in" fo:text-indent="-1.3333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line-height="0.25in" fo:margin-left="1.3333in" fo:text-indent="-1.3333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line-height="0.25in" fo:margin-left="1.3333in" fo:text-indent="-1.3333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line-height="0.25in" fo:margin-left="2.0666in" fo:text-indent="-2.0666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line-height="0.25in" fo:margin-left="1.0833in" fo:text-indent="-1.0833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line-height="0.25in" fo:margin-left="1.0833in" fo:text-indent="-1.0833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2777in" fo:margin-left="0.9833in" fo:text-indent="-0.9833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list-style-name="LFO2" style:family="paragraph">
      <style:paragraph-properties style:snap-to-layout-grid="false" fo:line-height="0.25in"/>
      <style:text-properties style:font-name="標楷體" style:font-name-asian="標楷體" style:font-size-complex="12pt" fo:hyphenate="false"/>
    </style:style>
    <style:style style:name="P66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size-complex="12pt" fo:hyphenate="false"/>
    </style:style>
    <style:style style:name="P67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size-complex="12pt" fo:hyphenate="false"/>
    </style:style>
    <style:style style:name="P68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size-complex="12pt" fo:hyphenate="false"/>
    </style:style>
    <style:style style:name="P69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size-complex="12pt" fo:hyphenate="false"/>
    </style:style>
    <style:style style:name="P70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size-complex="12pt" fo:hyphenate="false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break-before="page"/>
      <style:text-properties style:font-name-asian="標楷體"/>
    </style:style>
    <style:style style:name="P78" style:parent-style-name="內文" style:family="paragraph">
      <style:paragraph-properties fo:text-align="end"/>
      <style:text-properties style:font-name-asian="標楷體" style:font-size-complex="12pt"/>
    </style:style>
    <style:style style:name="P7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size="13pt" style:font-size-asian="13pt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text-properties style:font-name-asian="標楷體" fo:font-size="13pt" style:font-size-asian="13pt"/>
    </style:style>
    <style:style style:name="T90" style:parent-style-name="預設段落字型" style:family="text">
      <style:text-properties style:font-name-asian="標楷體" fo:font-size="13pt" style:font-size-asian="13pt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center" fo:line-height="0.1805in"/>
      <style:text-properties style:font-name-asian="標楷體" fo:font-size="13pt" style:font-size-asian="13pt"/>
    </style:style>
    <style:style style:name="P95" style:parent-style-name="內文" style:family="paragraph">
      <style:paragraph-properties fo:text-align="center" fo:line-height="0.1805in"/>
      <style:text-properties style:font-name-asian="標楷體" fo:font-size="13pt" style:font-size-asian="13pt"/>
    </style:style>
    <style:style style:name="P96" style:parent-style-name="內文" style:family="paragraph">
      <style:paragraph-properties fo:text-align="center" fo:line-height="0.1805in"/>
      <style:text-properties style:font-name-asian="標楷體" fo:font-size="13pt" style:font-size-asian="13pt"/>
    </style:style>
    <style:style style:name="P97" style:parent-style-name="內文" style:family="paragraph">
      <style:paragraph-properties fo:text-align="center" fo:line-height="0.1805in"/>
      <style:text-properties style:font-name-asian="標楷體" fo:font-size="13pt" style:font-size-asian="13pt"/>
    </style:style>
    <style:style style:name="P98" style:parent-style-name="內文" style:family="paragraph">
      <style:paragraph-properties fo:text-align="center" fo:line-height="0.1805in"/>
      <style:text-properties style:font-name-asian="標楷體" fo:font-size="13pt" style:font-size-asian="13pt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05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06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07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13" style:parent-style-name="內文" style:family="paragraph">
      <style:paragraph-properties fo:text-align="center" fo:line-height="0.1805in"/>
      <style:text-properties style:font-name-asian="標楷體" fo:font-size="13pt" style:font-size-asian="13pt"/>
    </style:style>
    <style:style style:name="P114" style:parent-style-name="內文" style:family="paragraph">
      <style:paragraph-properties fo:text-align="center" fo:line-height="0.1805in"/>
      <style:text-properties style:font-name-asian="標楷體" fo:font-size="13pt" style:font-size-asian="13pt"/>
    </style:style>
    <style:style style:name="P115" style:parent-style-name="內文" style:family="paragraph">
      <style:paragraph-properties fo:line-height="0.1805in" fo:text-indent="0.1652in"/>
      <style:text-properties style:font-name-asian="標楷體"/>
    </style:style>
    <style:style style:name="P116" style:parent-style-name="內文" style:family="paragraph">
      <style:paragraph-properties fo:text-align="center" fo:line-height="0.1805in"/>
      <style:text-properties style:font-name-asian="標楷體" fo:font-size="13pt" style:font-size-asian="13pt"/>
    </style:style>
    <style:style style:name="P117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fo:text-align="center" fo:line-height="0.1805in"/>
      <style:text-properties style:font-name-asian="標楷體" fo:font-size="13pt" style:font-size-asian="13pt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2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28" style:parent-style-name="內文" style:family="paragraph">
      <style:paragraph-properties fo:text-align="center"/>
      <style:text-properties style:font-name-asian="標楷體" fo:font-size="13pt" style:font-size-asian="13pt"/>
    </style:style>
    <style:style style:family="graphic" style:name="a7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.05in" fo:padding-bottom="0.05in" fo:padding-left="0.01969in" fo:padding-right="0.01969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51" style:parent-style-name="Graphics">
      <style:graphic-properties fo:wrap-option="wrap" fo:padding-top="0.05in" fo:padding-bottom="0.05in" fo:padding-left="0.01969in" fo:padding-right="0.01969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52" style:parent-style-name="Graphics">
      <style:graphic-properties fo:wrap-option="wrap" fo:padding-top="0.05in" fo:padding-bottom="0.05in" fo:padding-left="0in" fo:padding-right="0.01969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32" style:parent-style-name="Graphics">
      <style:graphic-properties fo:wrap-option="wrap" fo:padding-top="0.05in" fo:padding-bottom="0.05in" fo:padding-left="0.01969in" fo:padding-right="0.01969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58" style:parent-style-name="Graphics">
      <style:graphic-properties fo:wrap-option="wrap" fo:padding-top="0.05in" fo:padding-bottom="0.05in" fo:padding-left="0.01969in" fo:padding-right="0.01969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3" style:parent-style-name="Graphics">
      <style:graphic-properties fo:wrap-option="wrap" fo:padding-top="0.05in" fo:padding-bottom="0.05in" fo:padding-left="0.01969in" fo:padding-right="0.01969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59" style:parent-style-name="Graphics">
      <style:graphic-properties fo:wrap-option="wrap" fo:padding-top="0.05in" fo:padding-bottom="0.05in" fo:padding-left="0in" fo:padding-right="0.01969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4" style:parent-style-name="Graphics">
      <style:graphic-properties fo:wrap-option="wrap" fo:padding-top="0.05in" fo:padding-bottom="0.05in" fo:padding-left="0.01969in" fo:padding-right="0.01969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5" style:parent-style-name="Graphics">
      <style:graphic-properties fo:wrap-option="wrap" fo:padding-top="0.05in" fo:padding-bottom="0.05in" fo:padding-left="0in" fo:padding-right="0.01969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1">
      <style:graphic-properties style:wrap="run-through" style:run-through="foreground" draw:fill="none" draw:stroke="dash" draw:stroke-dash="a10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padding-top="0.05in" fo:padding-bottom="0.05in" fo:padding-left="0.01969in" fo:padding-right="0.01969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 style:parent-style-name="Graphics">
      <style:graphic-properties fo:wrap-option="wrap" fo:padding-top="0.05in" fo:padding-bottom="0.05in" fo:padding-left="0.01969in" fo:padding-right="0.01969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7" style:parent-style-name="Graphics">
      <style:graphic-properties fo:wrap-option="wrap" fo:padding-top="0.05in" fo:padding-bottom="0.05in" fo:padding-left="0.01969in" fo:padding-right="0.01969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8" style:parent-style-name="Graphics">
      <style:graphic-properties fo:wrap-option="wrap" fo:padding-top="0.05in" fo:padding-bottom="0.05in" fo:padding-left="0.01969in" fo:padding-right="0.01969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9" style:parent-style-name="Graphics">
      <style:graphic-properties fo:wrap-option="wrap" fo:padding-top="0.05in" fo:padding-bottom="0.05in" fo:padding-left="0.01969in" fo:padding-right="0.01969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66">
      <style:graphic-properties draw:fill="none" draw:stroke="solid" svg:stroke-width="0.01042in" svg:stroke-color="#000000" svg:stroke-opacity="100%" draw:stroke-linejoin="round"/>
    </style:style>
    <style:style style:family="graphic" style:name="a42" style:parent-style-name="Graphics">
      <style:graphic-properties fo:wrap-option="wrap" fo:padding-top="0.05in" fo:padding-bottom="0.05in" fo:padding-left="0in" fo:padding-right="0.07874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68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48" style:parent-style-name="Graphics">
      <style:graphic-properties fo:wrap-option="wrap" fo:padding-top="0.05in" fo:padding-bottom="0.05in" fo:padding-left="0.01969in" fo:padding-right="0.01969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49" style:parent-style-name="Graphics">
      <style:graphic-properties fo:wrap-option="wrap" fo:padding-top="0.05in" fo:padding-bottom="0.05in" fo:padding-left="0.01969in" fo:padding-right="0.01969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5" style:parent-style-name="Graphics">
      <style:graphic-properties fo:wrap-option="wrap" fo:padding-top="0.05in" fo:padding-bottom="0.05in" fo:padding-left="0.01969in" fo:padding-right="0.01969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dash" draw:stroke-dash="a0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style:wrap="run-through" style:run-through="foreground" draw:fill="none" draw:stroke="dash" draw:stroke-dash="a2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金門縣金城鎮賢庵國民小學課程發展委員會組織要點</text:p>
      <text:p text:style-name="P2"><text:span text:style-name="T3">108年9月4日校務會議通過</text:span><text:span text:style-name="T4"><text:s/></text:span></text:p>
      <text:p text:style-name="P5">109年9月2日校務會議修正通過</text:p>
      <text:p text:style-name="P6">壹、依據</text:p>
      <text:p text:style-name="P7">本要點依據「九年一貫國民基本教育課程綱要總綱」及「十二年國教課程綱要總綱」訂定之。</text:p>
      <text:p text:style-name="P8">貳、目的</text:p>
      <text:p text:style-name="P9"><text:s text:c="5"/>一、順應「九年一貫國民基本教育課程綱要總綱」及「十二年國教課程綱要總綱」之規定，提供學校本位課程發展之方向。</text:p>
      <text:p text:style-name="P10"><text:s text:c="5"/>二、提供縱向及橫向的科際統整，並落實教師教學彈性及自主的權力。</text:p>
      <text:p text:style-name="P11"><text:s text:c="5"/>三、以「自發」、「互動」及「共好」為理念，協助學生學習與發展。</text:p>
      <text:p text:style-name="P12">參、課程發展委員會之組織與任期</text:p>
      <text:p text:style-name="P13"><text:s/>一、年級課程發展小組：</text:p>
      <text:p text:style-name="P14"><text:s text:c="3"/>（一）由各年級所有級任教師共同組成。</text:p>
      <text:p text:style-name="P15"><text:s text:c="3"/>（二）任期一學年。</text:p>
      <text:p text:style-name="P16"><text:s/>二、學習領域課程發展小組：</text:p>
      <text:list text:style-name="LFO2" text:continue-numbering="true">
        <text:list-item>
          <text:p text:style-name="P17">全校教師（含主任）依專長分成「語文—國語、英語、本土語」、「數學」、「健康與體育」、「自然與生活科技」、「社會」、「藝術與人文」、「綜合活動」七個課程發展小組。</text:p>
        </text:list-item>
      </text:list>
      <text:p text:style-name="P18">（二）任期：一學年，依教師意願及任教科目之異動而改變所屬之小組。</text:p>
      <text:p text:style-name="P19"><text:s/>三、學校課程發展委員會：</text:p>
      <text:p text:style-name="P20"><text:s text:c="8"/>（一）組成成員：</text:p>
      <text:p text:style-name="P21"><text:s text:c="13"/>1.學校行政人員代表。</text:p>
      <text:p text:style-name="P22"><text:s text:c="13"/>2.年級及領域教師代表。</text:p>
      <text:p text:style-name="P23"><text:s text:c="13"/>3.家長或社區代表。</text:p>
      <text:p text:style-name="P24"><text:s text:c="13"/>4.學者專家。</text:p>
      <text:p text:style-name="P25">（二）產生方式：</text:p>
      <text:p text:style-name="P26"><text:s text:c="5"/>1.當然委員：校長（兼委員會召集人）、家長會指定課發會委員、教務主任（兼委員會秘書）、總務主任、學務主任、分校主任、教學組長，共7位。</text:p>
      <text:p text:style-name="P27"><text:s text:c="13"/>2.推選委員：</text:p>
      <text:p text:style-name="P28"><text:s text:c="14"/>「語文—國語、英語、本土語」、「數學」、「社會」、「自然與生活科技」、「藝術與人文」、「健康與體育」、「綜合活動」、「生活」等各學習領域，以及年級代表，共16位。</text:p>
      <text:p text:style-name="P29"><text:s text:c="13"/>3.諮詢委員：產生方式及人數，由校長視學校特性及需要聘任之（一位）。</text:p>
      <text:p text:style-name="P30"><text:s text:c="13"/>4.各委員所擔職責以一職為佳。</text:p>
      <text:p text:style-name="P31"><text:s text:c="8"/>（三）委員人數：預計20~25位。</text:p>
      <text:p text:style-name="P32"><text:s text:c="8"/>（四）委員任期：委員任期皆為一年，自當年九月一日起至翌年八月卅一日止。任期結束後，連選得連任之。 <text:s text:c="12"/></text:p>
      <text:soft-page-break/>
      <text:p text:style-name="P33">肆、課程發展委員會之功能與任務</text:p>
      <text:p text:style-name="P34"><text:s/>一、年級課程發展小組：</text:p>
      <text:p text:style-name="P35"><text:s text:c="4"/>（一）研擬各年級之學年課程計畫。</text:p>
      <text:p text:style-name="P36"><text:s text:c="4"/>（二）統整協調各學習領域之間的學習內容。</text:p>
      <text:p text:style-name="P37"><text:s/>二、學習領域課程發展小組：</text:p>
      <text:p text:style-name="P38"><text:s text:c="8"/>（一）規劃各學習領域一至六年級的縱向課程計畫。</text:p>
      <text:p text:style-name="P39"><text:s text:c="4"/>（二）配合年級課程發展小組之課程畫，研擬學習領域之學年課程計畫。</text:p>
      <text:p text:style-name="P40">三、學校課程發展委員會：</text:p>
      <text:p text:style-name="P41"><text:s text:c="8"/>（一）規劃全校之課程方案與課程結構，發展學校本位課程。</text:p>
      <text:p text:style-name="P42"><text:s text:c="8"/>（二）協調並統整各學習領域及各處室推動之業務或學習活動。</text:p>
      <text:p text:style-name="P43"><text:s text:c="9"/>(三) 審查全校各年級領域之教學課程計畫。</text:p>
      <text:p text:style-name="P44"><text:s text:c="9"/>(四) 協助規劃教師專業進修</text:p>
      <text:p text:style-name="P45"><text:s text:c="9"/>(五) 建立教學、課程及學習評鑑制度。</text:p>
      <text:p text:style-name="P46">伍、課程發展委員會之運作方式與工作細則</text:p>
      <text:p text:style-name="P47"><text:s/>一、年級課程發展小組：</text:p>
      <text:p text:style-name="P48"><text:s text:c="7"/>（一）由各學年主任負責召集召開會議。</text:p>
      <text:p text:style-name="P49"><text:s text:c="3"/>（二）工作細則：</text:p>
      <text:p text:style-name="P50"><text:s text:c="11"/>1.該年級每一學習領域之課程目標。</text:p>
      <text:p text:style-name="P51"><text:s text:c="11"/>2.教學主題與進度。</text:p>
      <text:p text:style-name="P52"><text:s text:c="11"/>3.各學習領域內或領域間之統整方式。</text:p>
      <text:p text:style-name="P53"><text:s text:c="11"/>4.教學活動與評量設計方針。</text:p>
      <text:p text:style-name="P54"><text:s text:c="11"/>5.學期結束前應提出次一學期所屬學年之課程計畫，送請學校課發會審查。 <text:s text:c="6"/></text:p>
      <text:p text:style-name="P55">二、學習領域課程發展委員會：</text:p>
      <text:p text:style-name="P56"><text:s text:c="7"/>（一）各領域召集人負責定期召開領域會議(教學研究會)，每學期至少一次。</text:p>
      <text:p text:style-name="P57"><text:s text:c="7"/>（二）工作細則：</text:p>
      <text:p text:style-name="P58"><text:s text:c="7"/>1.本校各學習領域每年級之課程內容與重點發展方向。</text:p>
      <text:p text:style-name="P59"><text:s text:c="11"/>2.擬訂各學習領域分年重點與課程目標。<text:s/></text:p>
      <text:p text:style-name="P60"><text:s text:c="11"/>3.規劃學習領域教師專業成長進修計畫及教學評量。</text:p>
      <text:p text:style-name="P61"><text:s text:c="11"/>4.進行橫向及縱向課程統整與補強規劃事宜。</text:p>
      <text:p text:style-name="P62"><text:s text:c="11"/>5.檢討與改進所屬學習領域相關事宜。</text:p>
      <text:p text:style-name="P63">三、學校課程發展委員會：</text:p>
      <text:p text:style-name="P64"><text:s text:c="7"/>(一)課發會每學年定期舉行四次會議，以每學期各兩次為原則。課發會開會時，應有全體委員三分之二以上出席，及出席委員二分之一以上之決議行之。經委員二分之一以上連署開會時，校長應召開臨時委員會議。</text:p>
      <text:list text:style-name="LFO2" text:continue-numbering="true">
        <text:list-item>
          <text:p text:style-name="P65">工作細則：</text:p>
        </text:list-item>
      </text:list>
      <text:list text:style-name="LFO5" text:continue-numbering="true">
        <text:list-item>
          <text:p text:style-name="P66">審查各領域教學計畫與教學進度。</text:p>
        </text:list-item>
        <text:list-item>
          <text:p text:style-name="P67">規劃學習領域之分年重點與課程目標。</text:p>
        </text:list-item>
        <text:list-item>
          <text:p text:style-name="P68">通過上課節數、學習領域節數與彈性節數課程之安排。</text:p>
        </text:list-item>
        <text:list-item>
          <text:p text:style-name="P69">進行課程評鑑，針對前一年之課程計畫進行檢討與反思。</text:p>
        </text:list-item>
        <text:list-item>
          <text:p text:style-name="P70">開學前提出新學年度課程計畫，送金門縣教育處審核與備查。</text:p>
        </text:list-item>
      </text:list>
      <text:p text:style-name="內文"><text:span text:style-name="T71">陸、本要點經校務會議通過後</text:span><text:span text:style-name="T72">，陳請校長核定後施行，修正時亦同。</text:span></text:p>
      <text:p text:style-name="P73"/>
      <text:p text:style-name="P74"/>
      <text:p text:style-name="P75"/>
      <text:p text:style-name="P76"/>
      <text:p text:style-name="P77"/>
      <text:soft-page-break/>
      <text:p text:style-name="P78">附件一</text:p>
      <text:p text:style-name="P79">金門縣金城鎮賢庵國民小學課程發展委員會組織表</text:p>
      <text:p text:style-name="P80"><text:span text:style-name="T81"><draw:connector draw:type="line" svg:x1="1.24514in" svg:y1="3.89861in" svg:x2="1.24514in" svg:y2="1.30556in" draw:z-index="251660800" draw:id="id0" draw:style-name="a1" draw:name="Line 273" text:anchor-type="paragraph"><svg:title/><svg:desc/></draw:connector></text:span><text:span text:style-name="T82"><draw:connector draw:type="line" svg:x1="1.24514in" svg:y1="1.30556in" svg:x2="5.625in" svg:y2="1.30556in" draw:z-index="251651584" draw:id="id1" draw:style-name="a3" draw:name="Line 234" text:anchor-type="paragraph"><svg:title/><svg:desc/></draw:connector></text:span><text:span text:style-name="T83"><draw:connector draw:type="line" svg:x1="5.625in" svg:y1="3.90417in" svg:x2="5.625in" svg:y2="1.30556in" draw:z-index="251662848" draw:id="id2" draw:style-name="a5" draw:name="Line 276" text:anchor-type="paragraph"><svg:title/><svg:desc/></draw:connector></text:span><text:span text:style-name="T84"><draw:custom-shape svg:x="5.125in" svg:y="2.43333in" svg:width="1in" svg:height="0.625in" draw:z-index="251664896" draw:id="id3" draw:style-name="a6" draw:name="Rectangle 230" text:anchor-type="paragraph"><svg:title/><svg:desc/><text:p text:style-name="P85">家長會</text:p><text:p text:style-name="P86"><text:span text:style-name="T87">社區資源</text:span></text:p><draw:enhanced-geometry draw:type="non-primitive" svg:viewBox="0 0 21600 21600" draw:enhanced-path="M 0 0 L 21600 0 21600 21600 0 21600 Z N"/></draw:custom-shape></text:span><text:span text:style-name="T88"><draw:custom-shape svg:x="0.75in" svg:y="2.43333in" svg:width="1in" svg:height="0.625in" draw:z-index="251665920" draw:id="id4" draw:style-name="a7" draw:name="Rectangle 229" text:anchor-type="paragraph"><svg:title/><svg:desc/><text:p text:style-name="P89">專家學者<text:s text:c="5"/></text:p><text:p text:style-name="內文"><text:span text:style-name="T90">諮詢小組</text:span></text:p><draw:enhanced-geometry draw:type="non-primitive" svg:viewBox="0 0 21600 21600" draw:enhanced-path="M 0 0 L 21600 0 21600 21600 0 21600 Z N"/></draw:custom-shape></text:span><text:span text:style-name="T91"><draw:connector draw:type="line" svg:x1="4.37014in" svg:y1="3.90417in" svg:x2="5.625in" svg:y2="3.90417in" draw:z-index="251663872" draw:id="id5" draw:style-name="a9" draw:name="Line 277" text:anchor-type="paragraph"><svg:title/><svg:desc/></draw:connector></text:span><text:span text:style-name="T92"><draw:connector draw:type="line" svg:x1="1.24514in" svg:y1="3.89861in" svg:x2="2.61528in" svg:y2="3.89861in" draw:z-index="251661824" draw:id="id6" draw:style-name="a11" draw:name="Line 274" text:anchor-type="paragraph"><svg:title/><svg:desc/></draw:connector></text:span><text:span text:style-name="T93"><draw:g draw:z-index="251659776" draw:name="Group 272" draw:id="id23" draw:style-name="a28" text:anchor-type="paragraph"><svg:title/><svg:desc/><draw:connector draw:type="line" svg:x1="3.49514in" svg:y1="4.82292in" svg:x2="3.49514in" svg:y2="5.01458in" draw:id="id7" draw:style-name="a12" draw:name="Line 265"><svg:title/><svg:desc/></draw:connector><draw:connector draw:type="line" svg:x1="3.87014in" svg:y1="4.82292in" svg:x2="3.87014in" svg:y2="5.01458in" draw:id="id8" draw:style-name="a13" draw:name="Line 266"><svg:title/><svg:desc/></draw:connector><draw:connector draw:type="line" svg:x1="4.24514in" svg:y1="4.82292in" svg:x2="4.24514in" svg:y2="5.01458in" draw:id="id9" draw:style-name="a14" draw:name="Line 267"><svg:title/><svg:desc/></draw:connector><draw:connector draw:type="line" svg:x1="3.11528in" svg:y1="4.82292in" svg:x2="3.11528in" svg:y2="5.01458in" draw:id="id10" draw:style-name="a15" draw:name="Line 268"><svg:title/><svg:desc/></draw:connector><draw:frame draw:id="id11" draw:style-name="a16" draw:name="Text Box 242" svg:x="2.99514in" svg:y="3.44792in" svg:width="0.25in" svg:height="1.375in" style:rel-width="scale" style:rel-height="scale"><draw:text-box><text:p text:style-name="P94">行政人員代表</text:p></draw:text-box><svg:title/><svg:desc/></draw:frame><draw:frame draw:id="id12" draw:style-name="a17" draw:name="Text Box 243" svg:x="3.37014in" svg:y="3.44792in" svg:width="0.25in" svg:height="1.375in" style:rel-width="scale" style:rel-height="scale"><draw:text-box><text:p text:style-name="P95">學年教師代表</text:p></draw:text-box><svg:title/><svg:desc/></draw:frame><draw:frame draw:id="id13" draw:style-name="a18" draw:name="Text Box 244" svg:x="3.74514in" svg:y="3.44792in" svg:width="0.25in" svg:height="1.375in" style:rel-width="scale" style:rel-height="scale"><draw:text-box><text:p text:style-name="P96">學習領域代表</text:p></draw:text-box><svg:title/><svg:desc/></draw:frame><draw:frame draw:id="id14" draw:style-name="a19" draw:name="Text Box 245" svg:x="4.12014in" svg:y="3.44792in" svg:width="0.25in" svg:height="1.375in" style:rel-width="scale" style:rel-height="scale"><draw:text-box><text:p text:style-name="P97">家<text:s/>長<text:s/>代<text:s/>表</text:p></draw:text-box><svg:title/><svg:desc/></draw:frame><draw:connector draw:type="line" svg:x1="3.12014in" svg:y1="3.44792in" svg:x2="3.12014in" svg:y2="3.32292in" draw:id="id15" draw:style-name="a20" draw:name="Line 246"><svg:title/><svg:desc/></draw:connector><draw:connector draw:type="line" svg:x1="4.24514in" svg:y1="3.44792in" svg:x2="4.24514in" svg:y2="3.32292in" draw:id="id16" draw:style-name="a21" draw:name="Line 247"><svg:title/><svg:desc/></draw:connector><draw:connector draw:type="line" svg:x1="2.74028in" svg:y1="3.32292in" svg:x2="4.24514in" svg:y2="3.32292in" draw:id="id17" draw:style-name="a22" draw:name="Line 248"><svg:title/><svg:desc/></draw:connector><draw:connector draw:type="line" svg:x1="3.49514in" svg:y1="3.32292in" svg:x2="3.49514in" svg:y2="3.44792in" draw:id="id18" draw:style-name="a23" draw:name="Line 250"><svg:title/><svg:desc/></draw:connector><draw:connector draw:type="line" svg:x1="3.87014in" svg:y1="3.32292in" svg:x2="3.87014in" svg:y2="3.44792in" draw:id="id19" draw:style-name="a24" draw:name="Line 251"><svg:title/><svg:desc/></draw:connector><draw:frame draw:id="id20" draw:style-name="a25" draw:name="Text Box 269" svg:x="2.61528in" svg:y="3.44792in" svg:width="0.25in" svg:height="1.375in" style:rel-width="scale" style:rel-height="scale"><draw:text-box><text:p text:style-name="P98">專家學者</text:p></draw:text-box><svg:title/><svg:desc/></draw:frame><draw:connector draw:type="line" svg:x1="2.74028in" svg:y1="3.44792in" svg:x2="2.74028in" svg:y2="3.32292in" draw:id="id21" draw:style-name="a26" draw:name="Line 270"><svg:title/><svg:desc/></draw:connector><draw:connector draw:type="line" svg:x1="2.74028in" svg:y1="4.82292in" svg:x2="2.74028in" svg:y2="5.01458in" draw:id="id22" draw:style-name="a27" draw:name="Line 271"><svg:title/><svg:desc/></draw:connector></draw:g></text:span><text:span text:style-name="T99"><draw:custom-shape svg:x="2.37014in" svg:y="2.57292in" svg:width="2.25in" svg:height="0.375in" draw:z-index="251657728" draw:id="id24" draw:style-name="a29" draw:name="Rectangle 233" text:anchor-type="paragraph"><svg:title/><svg:desc/><text:p text:style-name="P100">學校課程發展委員會</text:p><draw:enhanced-geometry draw:type="non-primitive" svg:viewBox="0 0 21600 21600" draw:enhanced-path="M 0 0 L 21600 0 21600 21600 0 21600 Z N"/></draw:custom-shape></text:span><text:span text:style-name="T101"><draw:connector draw:type="line" svg:x1="3.5in" svg:y1="2.94792in" svg:x2="3.5in" svg:y2="3.32292in" draw:z-index="251658752" draw:id="id25" draw:style-name="a30" draw:name="Line 249" text:anchor-type="paragraph"><svg:title/><svg:desc/></draw:connector></text:span><text:span text:style-name="T102"><draw:g draw:z-index="251656704" draw:name="Group 260" draw:id="id42" draw:style-name="a46" text:anchor-type="paragraph"><svg:title/><svg:desc/><draw:connector draw:type="line" svg:x1="0.99514in" svg:y1="6.19653in" svg:x2="0.99514in" svg:y2="6.07153in" draw:id="id26" draw:style-name="a31" draw:name="Line 254"><svg:title/><svg:desc/></draw:connector><draw:g draw:name="Group 259" draw:id="id41"><svg:title/><svg:desc/><draw:frame draw:id="id27" draw:style-name="a32" draw:name="Text Box 203" svg:x="1.99514in" svg:y="6.20347in" svg:width="0.25in" svg:height="1.375in" style:rel-width="scale" style:rel-height="scale"><draw:text-box><text:p text:style-name="P103">四年級代表</text:p></draw:text-box><svg:title/><svg:desc/></draw:frame><draw:frame draw:id="id28" draw:style-name="a33" draw:name="Text Box 204" svg:x="2.37014in" svg:y="6.20347in" svg:width="0.25in" svg:height="1.375in" style:rel-width="scale" style:rel-height="scale"><draw:text-box><text:p text:style-name="P104">五年級代表</text:p></draw:text-box><svg:title/><svg:desc/></draw:frame><draw:frame draw:id="id29" draw:style-name="a34" draw:name="Text Box 205" svg:x="2.74514in" svg:y="6.20347in" svg:width="0.25in" svg:height="1.375in" style:rel-width="scale" style:rel-height="scale"><draw:text-box><text:p text:style-name="P105">六年級代表</text:p></draw:text-box><svg:title/><svg:desc/></draw:frame><draw:frame draw:id="id30" draw:style-name="a35" draw:name="Text Box 207" svg:x="1.24514in" svg:y="6.20347in" svg:width="0.25in" svg:height="1.375in" style:rel-width="scale" style:rel-height="scale"><draw:text-box><text:p text:style-name="P106">二年級代表</text:p></draw:text-box><svg:title/><svg:desc/></draw:frame><draw:frame draw:id="id31" draw:style-name="a36" draw:name="Text Box 208" svg:x="1.61806in" svg:y="6.20347in" svg:width="0.25in" svg:height="1.375in" style:rel-width="scale" style:rel-height="scale"><draw:text-box><text:p text:style-name="P107">三年級代表</text:p></draw:text-box><svg:title/><svg:desc/></draw:frame><draw:connector draw:type="line" svg:x1="1.37014in" svg:y1="6.20347in" svg:x2="1.37014in" svg:y2="6.07847in" draw:id="id32" draw:style-name="a37" draw:name="Line 209"><svg:title/><svg:desc/></draw:connector><draw:connector draw:type="line" svg:x1="1.74514in" svg:y1="6.20347in" svg:x2="1.74514in" svg:y2="6.07847in" draw:id="id33" draw:style-name="a38" draw:name="Line 210"><svg:title/><svg:desc/></draw:connector><draw:connector draw:type="line" svg:x1="2.12014in" svg:y1="6.20347in" svg:x2="2.12014in" svg:y2="6.07847in" draw:id="id34" draw:style-name="a39" draw:name="Line 211"><svg:title/><svg:desc/></draw:connector><draw:connector draw:type="line" svg:x1="2.49514in" svg:y1="6.20347in" svg:x2="2.49514in" svg:y2="6.07847in" draw:id="id35" draw:style-name="a40" draw:name="Line 212"><svg:title/><svg:desc/></draw:connector><draw:connector draw:type="line" svg:x1="2.87014in" svg:y1="6.20347in" svg:x2="2.87014in" svg:y2="6.07847in" draw:id="id36" draw:style-name="a41" draw:name="Line 213"><svg:title/><svg:desc/></draw:connector><draw:frame draw:id="id37" draw:style-name="a42" draw:name="Text Box 255" svg:x="0.87014in" svg:y="6.20347in" svg:width="0.25in" svg:height="1.375in" style:rel-width="scale" style:rel-height="scale"><draw:text-box><text:p text:style-name="P108">一年級代表</text:p></draw:text-box><svg:title/><svg:desc/></draw:frame><draw:connector draw:type="line" svg:x1="0.99514in" svg:y1="6.07847in" svg:x2="2.87014in" svg:y2="6.07847in" draw:id="id38" draw:style-name="a43" draw:name="Line 256"><svg:title/><svg:desc/></draw:connector><draw:custom-shape svg:x="0.99514in" svg:y="5.32847in" svg:width="1.625in" svg:height="0.375in" draw:id="id39" draw:style-name="a44" draw:name="Rectangle 257"><svg:title/><svg:desc/><text:p text:style-name="P109"><text:span text:style-name="T110">年級課程發展小組</text:span></text:p><draw:enhanced-geometry draw:type="non-primitive" svg:viewBox="0 0 21600 21600" draw:enhanced-path="M 0 0 L 21600 0 21600 21600 0 21600 Z N"/></draw:custom-shape><draw:connector draw:type="line" svg:x1="1.87014in" svg:y1="5.70347in" svg:x2="1.87014in" svg:y2="6.07847in" draw:id="id40" draw:style-name="a45" draw:name="Line 258"><svg:title/><svg:desc/></draw:connector></draw:g></draw:g></text:span><text:span text:style-name="T111"><draw:g draw:z-index="251655680" draw:name="Group 262" draw:id="id62" draw:style-name="a65" text:anchor-type="paragraph"><svg:title/><svg:desc/><draw:connector draw:type="line" svg:x1="4.25625in" svg:y1="6.07847in" svg:x2="4.25625in" svg:y2="6.20347in" draw:id="id43" draw:style-name="a47" draw:name="Line 226"><svg:title/><svg:desc/></draw:connector><draw:g draw:name="Group 261" draw:id="id61"><svg:title/><svg:desc/><draw:frame draw:id="id44" draw:style-name="a48" draw:name="Text Box 215" svg:x="4.5in" svg:y="6.20347in" svg:width="0.25in" svg:height="1.375in" style:rel-width="scale" style:rel-height="scale"><draw:text-box><text:p text:style-name="P112">數<text:s text:c="7"/>學</text:p></draw:text-box><svg:title/><svg:desc/></draw:frame><draw:frame draw:id="id45" draw:style-name="a49" draw:name="Text Box 216" svg:x="4.875in" svg:y="6.20347in" svg:width="0.25in" svg:height="1.375in" style:rel-width="scale" style:rel-height="scale"><draw:text-box><text:p text:style-name="P113">藝術與人文</text:p></draw:text-box><svg:title/><svg:desc/></draw:frame><draw:frame draw:id="id46" draw:style-name="a50" draw:name="Text Box 217" svg:x="5.25in" svg:y="6.20347in" svg:width="0.25in" svg:height="1.375in" style:rel-width="scale" style:rel-height="scale"><draw:text-box><text:p text:style-name="P114">健康與體育</text:p></draw:text-box><svg:title/><svg:desc/></draw:frame><draw:frame draw:id="id47" draw:style-name="a51" draw:name="Text Box 218" svg:x="5.625in" svg:y="6.20347in" svg:width="0.25in" svg:height="1.375in" style:rel-width="scale" style:rel-height="scale"><draw:text-box><text:p text:style-name="P115">社<text:s text:c="7"/>會</text:p></draw:text-box><svg:title/><svg:desc/></draw:frame><draw:frame draw:id="id48" draw:style-name="a52" draw:name="Text Box 219" svg:x="6in" svg:y="6.20347in" svg:width="0.25in" svg:height="1.375in" style:rel-width="scale" style:rel-height="scale"><draw:text-box><text:p text:style-name="P116">綜<text:s/>合<text:s/>活<text:s/>動</text:p></draw:text-box><svg:title/><svg:desc/></draw:frame><draw:connector draw:type="line" svg:x1="4.625in" svg:y1="6.20347in" svg:x2="4.625in" svg:y2="6.07847in" draw:id="id49" draw:style-name="a53" draw:name="Line 220"><svg:title/><svg:desc/></draw:connector><draw:connector draw:type="line" svg:x1="5in" svg:y1="6.20347in" svg:x2="5in" svg:y2="6.07847in" draw:id="id50" draw:style-name="a54" draw:name="Line 221"><svg:title/><svg:desc/></draw:connector><draw:connector draw:type="line" svg:x1="5.75in" svg:y1="6.07847in" svg:x2="5.75in" svg:y2="6.20347in" draw:id="id51" draw:style-name="a55" draw:name="Line 222"><svg:title/><svg:desc/></draw:connector><draw:connector draw:type="line" svg:x1="6.125in" svg:y1="6.07847in" svg:x2="6.125in" svg:y2="6.20347in" draw:id="id52" draw:style-name="a56" draw:name="Line 223"><svg:title/><svg:desc/></draw:connector><draw:connector draw:type="line" svg:x1="5.375in" svg:y1="6.07847in" svg:x2="5.375in" svg:y2="6.20347in" draw:id="id53" draw:style-name="a57" draw:name="Line 224"><svg:title/><svg:desc/></draw:connector><draw:frame draw:id="id54" draw:style-name="a58" draw:name="Text Box 225" svg:x="4.125in" svg:y="6.20347in" svg:width="0.25in" svg:height="1.375in" style:rel-width="scale" style:rel-height="scale"><draw:text-box><text:p text:style-name="P117">語<text:s text:c="7"/>文</text:p></draw:text-box><svg:title/><svg:desc/></draw:frame><draw:frame draw:id="id55" draw:style-name="a59" draw:name="Text Box 227" svg:x="6.375in" svg:y="6.20347in" svg:width="0.25in" svg:height="1.375in" style:rel-width="scale" style:rel-height="scale"><draw:text-box><text:p text:style-name="P118">自然與生活科技</text:p></draw:text-box><svg:title/><svg:desc/></draw:frame><draw:custom-shape svg:x="4.125in" svg:y="5.32847in" svg:width="2in" svg:height="0.375in" draw:id="id56" draw:style-name="a60" draw:name="Rectangle 232"><svg:title/><svg:desc/><text:p text:style-name="P119">學習領域課程發展小組</text:p><draw:enhanced-geometry draw:type="non-primitive" svg:viewBox="0 0 21600 21600" draw:enhanced-path="M 0 0 L 21600 0 21600 21600 0 21600 Z N"/></draw:custom-shape><draw:connector draw:type="line" svg:x1="4.75in" svg:y1="6.07847in" svg:x2="6.5in" svg:y2="6.07847in" draw:id="id57" draw:style-name="a61" draw:name="Line 240"><svg:title/><svg:desc/></draw:connector><draw:connector draw:type="line" svg:x1="5.25in" svg:y1="5.70347in" svg:x2="5.25in" svg:y2="6.07847in" draw:id="id58" draw:style-name="a62" draw:name="Line 241"><svg:title/><svg:desc/></draw:connector><draw:connector draw:type="line" svg:x1="6.5in" svg:y1="6.07847in" svg:x2="6.5in" svg:y2="6.20347in" draw:id="id59" draw:style-name="a63" draw:name="Line 252"><svg:title/><svg:desc/></draw:connector><draw:connector draw:type="line" svg:x1="4.25625in" svg:y1="6.07847in" svg:x2="4.96458in" svg:y2="6.07847in" draw:id="id60" draw:style-name="a64" draw:name="Line 253"><svg:title/><svg:desc/></draw:connector></draw:g></draw:g></text:span><text:span text:style-name="T120"><draw:g draw:z-index="251654656" draw:name="Group 264" draw:id="id66" draw:style-name="a69" text:anchor-type="paragraph"><svg:title/><svg:desc/><draw:connector draw:type="line" svg:x1="1.86528in" svg:y1="5.01458in" svg:x2="1.86528in" svg:y2="5.32847in" draw:id="id63" draw:style-name="a66" draw:name="Line 201"><svg:title/><svg:desc/></draw:connector><draw:connector draw:type="line" svg:x1="1.86528in" svg:y1="5.01458in" svg:x2="5.30417in" svg:y2="5.01458in" draw:id="id64" draw:style-name="a67" draw:name="Line 237"><svg:title/><svg:desc/></draw:connector><draw:connector draw:type="line" svg:x1="5.30417in" svg:y1="5.01458in" svg:x2="5.30417in" svg:y2="5.32847in" draw:id="id65" draw:style-name="a68" draw:name="Line 238"><svg:title/><svg:desc/></draw:connector></draw:g></text:span><text:span text:style-name="T121"><draw:connector draw:type="line" svg:x1="3.5in" svg:y1="2.24444in" svg:x2="3.5in" svg:y2="2.57292in" draw:z-index="251653632" draw:id="id67" draw:style-name="a70" draw:name="Line 236" text:anchor-type="paragraph"><svg:title/><svg:desc/></draw:connector></text:span><text:span text:style-name="T122"><draw:custom-shape svg:x="2.99514in" svg:y="1.61944in" svg:width="1in" svg:height="0.625in" draw:z-index="251649536" draw:id="id68" draw:style-name="a71" draw:name="Rectangle 199" text:anchor-type="paragraph"><svg:title/><svg:desc/><text:p text:style-name="P123">秘書</text:p><text:p text:style-name="P124">教務主任</text:p><draw:enhanced-geometry draw:type="non-primitive" svg:viewBox="0 0 21600 21600" draw:enhanced-path="M 0 0 L 21600 0 21600 21600 0 21600 Z N"/></draw:custom-shape></text:span><text:span text:style-name="T125"><draw:connector draw:type="line" svg:x1="3.5in" svg:y1="0.98889in" svg:x2="3.5in" svg:y2="1.61944in" draw:z-index="251652608" draw:id="id69" draw:style-name="a72" draw:name="Line 235" text:anchor-type="paragraph"><svg:title/><svg:desc/></draw:connector></text:span><text:span text:style-name="T126"><draw:custom-shape svg:x="3in" svg:y="0.36389in" svg:width="1in" svg:height="0.625in" draw:z-index="251650560" draw:id="id70" draw:style-name="a73" draw:name="Rectangle 228" text:anchor-type="paragraph"><svg:title/><svg:desc/><text:p text:style-name="P127">召集人</text:p><text:p text:style-name="P128">校長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5208in" draw:dots2="1" draw:dots2-length="0.01736in" draw:distance="0.05208in"/>
    <draw:stroke-dash draw:name="a8" draw:display-name="DashDot" draw:style="rect" draw:dots1="1" draw:dots1-length="0.05208in" draw:dots2="1" draw:dots2-length="0.01736in" draw:distance="0.05208in"/>
    <draw:stroke-dash draw:name="a10" draw:display-name="DashDot" draw:style="rect" draw:dots1="1" draw:dots1-length="0.05208in" draw:dots2="1" draw:dots2-length="0.01736in" draw:distance="0.05208in"/>
    <draw:stroke-dash draw:name="a2" draw:display-name="DashDot" draw:style="rect" draw:dots1="1" draw:dots1-length="0.04167in" draw:dots2="1" draw:dots2-length="0.01389in" draw:distance="0.04167in"/>
    <draw:stroke-dash draw:name="a4" draw:display-name="DashDot" draw:style="rect" draw:dots1="1" draw:dots1-length="0.05208in" draw:dots2="1" draw:dots2-length="0.01736in" draw:distance="0.05208in"/>
  </office:styles>
  <office:automatic-styles>
    <text:list-style style:name="LFO1">
      <text:list-level-style-number text:level="1" text:style-name="WW_CharLFO1LVL1" style:num-suffix="." style:num-format="1">
        <style:list-level-properties text:space-before="1.0333in" text:min-label-width="0.1666in" text:list-level-position-and-space-mode="label-alignment">
          <style:list-level-label-alignment text:label-followed-by="listtab" fo:margin-left="1.2in" fo:text-indent="-0.1666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333in" text:min-label-width="0.1666in" text:list-level-position-and-space-mode="label-alignment">
          <style:list-level-label-alignment text:label-followed-by="listtab" fo:margin-left="1.2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1.0833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左營國民小學課程發展委員會組織與實施要點修正案</dc:title>
    <dc:subject/>
    <meta:initial-creator>user</meta:initial-creator>
    <dc:creator>roger</dc:creator>
    <meta:creation-date>2023-07-06T06:40:00Z</meta:creation-date>
    <dc:date>2023-07-06T06:40:00Z</dc:date>
    <meta:print-date>2023-07-06T06:4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5" meta:character-count="2046" meta:row-count="14" meta:non-whitespace-character-count="1745"/>
  </office:meta>
</office:document-meta>
</file>