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end" fo:line-height="150%"/>
      <style:text-properties style:font-name-asian="標楷體" fo:color="#000000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text-indent="0.3333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justify" fo:line-height="150%" fo:margin-left="0.8333in" fo:text-indent="-0.5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 fo:line-height="150%" fo:margin-left="0.875in" fo:text-indent="-0.875in">
        <style:tab-stops/>
      </style:paragraph-properties>
    </style:style>
    <style:style style:name="T91" style:parent-style-name="預設段落字型" style:family="text">
      <style:text-properties style:font-name-asian="New Gulim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 fo:line-height="150%" fo:margin-left="0.375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justify" fo:line-height="150%" fo:text-indent="1in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 fo:line-height="150%" fo:margin-left="1.8333in" fo:text-indent="-2.1666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justify" fo:line-height="150%"/>
    </style:style>
    <style:style style:name="T140" style:parent-style-name="預設段落字型" style:family="text">
      <style:text-properties style:font-name-asian="New Gulim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text-align="justify" fo:line-height="150%" fo:margin-left="0.375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style:snap-to-layout-grid="false" fo:text-align="justify" fo:line-height="150%" fo:text-indent="0.5833in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 fo:line-height="150%" fo:margin-left="0.375in" fo:text-indent="0.1666in">
        <style:tab-stops/>
      </style:paragraph-properties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justify" fo:line-height="150%" fo:text-indent="0.5833in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justify" fo:line-height="150%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line-height="150%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262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justify" fo:line-height="150%" fo:margin-left="0.5562in" fo:text-indent="-0.3895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金門縣金城鎮賢庵國民小學學生習作作業實施辦法</text:p>
      <text:p text:style-name="P3">108年9月4日校務會議通過</text:p>
      <text:p text:style-name="P4">109年1月15日校務會議修正通過</text:p>
      <text:p text:style-name="P5">111年8月31日校務會議修正通過</text:p>
      <text:p text:style-name="P6">112年6月28日校務會議修正通過</text:p>
      <text:p text:style-name="P7"><text:span text:style-name="T8">壹、目的：</text:span></text:p>
      <text:p text:style-name="P9"><text:span text:style-name="T10">為配合教師教學活動，</text:span><text:span text:style-name="T11">培養學生</text:span><text:span text:style-name="T12">閱讀、</text:span><text:span text:style-name="T13">書法、</text:span><text:span text:style-name="T14">寫作、觀察、</text:span><text:span text:style-name="T15">實驗、欣賞與創</text:span><text:span text:style-name="T16">作</text:span><text:span text:style-name="T17">等</text:span><text:span text:style-name="T18">能力</text:span><text:span text:style-name="T19">，養成良好學習習慣，提高學生</text:span><text:span text:style-name="T20">學習興趣</text:span><text:span text:style-name="T21">，並做為學生評量之一</text:span><text:span text:style-name="T22">，</text:span><text:span text:style-name="T23">以</text:span><text:span text:style-name="T24">提供高品質</text:span><text:span text:style-name="T25">教學，</text:span><text:span text:style-name="T26">增進</text:span><text:span text:style-name="T27">學習效果，提</text:span><text:span text:style-name="T28">升</text:span><text:span text:style-name="T29">教學品質。</text:span></text:p>
      <text:p text:style-name="P30"><text:span text:style-name="T31">貳、依據：</text:span></text:p>
      <text:p text:style-name="P32">國民中小學十二年課程綱要。</text:p>
      <text:p text:style-name="P33"><text:span text:style-name="T34">參</text:span><text:span text:style-name="T35">、實施原則：</text:span><text:span text:style-name="T36"><text:s/></text:span></text:p>
      <text:p text:style-name="P37"><text:span text:style-name="T38">一、</text:span><text:span text:style-name="T39">各科作業應與課程融為一體，安排於準備活動、發展活動與綜合活動之中，以配合教學過程，使</text:span><text:span text:style-name="T40">學生</text:span><text:span text:style-name="T41">獲取統整的學習經驗。</text:span></text:p>
      <text:p text:style-name="P42"><text:span text:style-name="T43">二、</text:span><text:span text:style-name="T44">各科作業應以閱讀、研究、蒐集、觀察、製作、實驗或計算等科學方法為主，以培養</text:span><text:span text:style-name="T45">學生</text:span><text:span text:style-name="T46">思考、理解、發表、應用等能力。</text:span></text:p>
      <text:p text:style-name="P47"><text:span text:style-name="T48">三、</text:span><text:span text:style-name="T49">各科作業應與有關學習領域及團體活動密切配合，以增進</text:span><text:span text:style-name="T50">學生</text:span><text:span text:style-name="T51">之學習興趣，發揮</text:span><text:span text:style-name="T52">學生</text:span><text:span text:style-name="T53">之應用能力。</text:span></text:p>
      <text:p text:style-name="P54"><text:span text:style-name="T55">四、</text:span><text:span text:style-name="T56">各科作業應顧及</text:span><text:span text:style-name="T57">學生</text:span><text:span text:style-name="T58">學習上的個別差異，或依難易度分等，或依習作方式分組，以求適應</text:span><text:span text:style-name="T59">學生</text:span><text:span text:style-name="T60">習作能力</text:span><text:span text:style-name="T61">，</text:span><text:span text:style-name="T62">增進教學效果。。</text:span></text:p>
      <text:p text:style-name="P63">五、各科回家作業份量低年級、中年級以半小時，高年級以一小時完成為原則。</text:p>
      <text:p text:style-name="P64"><text:span text:style-name="T65">六</text:span><text:span text:style-name="T66">、若作業採數位化</text:span><text:span text:style-name="T67">，則以學生數位學習相關歷程作證，替代紙本作業抽查。</text:span></text:p>
      <text:p text:style-name="P68"><text:span text:style-name="T69">肆</text:span><text:span text:style-name="T70">、實施方式：</text:span></text:p>
      <text:p text:style-name="P71"><text:span text:style-name="T72">一、語文領域：</text:span></text:p>
      <text:p text:style-name="P73">(一)讀書：</text:p>
      <text:p text:style-name="P74"><text:span text:style-name="T75">內容：每一</text:span><text:span text:style-name="T76">單元</text:span><text:span text:style-name="T77">教學之前指導</text:span><text:span text:style-name="T78">學生</text:span><text:span text:style-name="T79">依教師教學過程作課前分項預習活動</text:span><text:span text:style-name="T80">(</text:span><text:span text:style-name="T81">預習：課文大意、語詞解釋、分段大意、課文結構、心得或感想等</text:span><text:span text:style-name="T82">)</text:span><text:span text:style-name="T83">。每一</text:span><text:span text:style-name="T84">單元</text:span><text:span text:style-name="T85">的生字或難詞，採分</text:span><text:span text:style-name="T86">布</text:span><text:span text:style-name="T87">練習法。指導</text:span><text:span text:style-name="T88">學生</text:span><text:span text:style-name="T89">於課內分項完成國語習作內之作業。</text:span></text:p>
      <text:p text:style-name="P90"><text:span text:style-name="T91"></text:span><text:span text:style-name="T92"><text:s text:c="2"/></text:span><text:span text:style-name="T93">批改：教師用符號或直接訂正批改，逐課</text:span><text:span text:style-name="T94">(</text:span><text:span text:style-name="T95">或逐日</text:span><text:span text:style-name="T96">)</text:span><text:span text:style-name="T97">評打</text:span><text:span text:style-name="T98">等第</text:span><text:span text:style-name="T99">(</text:span><text:span text:style-name="T100">或分數</text:span><text:span text:style-name="T101">)</text:span><text:span text:style-name="T102">並</text:span><text:span text:style-name="T103">批註日期，</text:span><text:span text:style-name="T104">學生</text:span><text:span text:style-name="T105">如有錯誤，需在教師批閱後訂正。</text:span></text:p>
      <text:p text:style-name="P106"/>
      <text:p text:style-name="P107">(二)寫作：</text:p>
      <text:p text:style-name="P108"><text:span text:style-name="T109">內容</text:span><text:span text:style-name="T110">：</text:span></text:p>
      <text:p text:style-name="P111">1.一、二年級作文：</text:p>
      <text:p text:style-name="P112"><text:span text:style-name="T113">口述作文：以讀書單元為核心，依進度做練習。</text:span></text:p>
      <text:p text:style-name="P114">2.三至六年級作文：<text:s/></text:p>
      <text:p text:style-name="P115"><text:span text:style-name="T116"> <text:s text:c="5"/></text:span><text:span text:style-name="T117"><text:s text:c="4"/></text:span><text:span text:style-name="T118">口述作文：以讀書單元為核心，依進度做練習。</text:span></text:p>
      <text:p text:style-name="P119"><text:span text:style-name="T120"><text:s text:c="8"/></text:span><text:span text:style-name="T121"><text:s text:c="8"/></text:span><text:span text:style-name="T122">筆述作文：配合國語</text:span><text:span text:style-name="T123">(</text:span><text:span text:style-name="T124">文</text:span><text:span text:style-name="T125">)</text:span><text:span text:style-name="T126">單元</text:span><text:span text:style-name="T127">內容</text:span><text:span text:style-name="T128">或延伸教學，妥善安排學生書寫不同文體的文章，</text:span><text:span text:style-name="T129">作文命題必須適合學生之理解、表達能力，並斟酌</text:span><text:span text:style-name="T130">學生需要、</text:span><text:span text:style-name="T131">周圍環境、事務、節序、生活等關係，與學過之課文相聯繫。</text:span><text:span text:style-name="T132">學期至少</text:span><text:span text:style-name="T133">4</text:span><text:span text:style-name="T134">篇，六年級下學期至少</text:span><text:span text:style-name="T135">3</text:span><text:span text:style-name="T136">篇，且授課教師可依學生程度、特性等因素酌予減量，惟比例不得超過全班總人數的三分之一。</text:span><text:span text:style-name="T137">指導學生於作文簿內頁寫上作文題目。</text:span><text:span text:style-name="T138"><text:s text:c="22"/></text:span></text:p>
      <text:p text:style-name="P139"><text:span text:style-name="T140"></text:span><text:span text:style-name="T141"><text:s/></text:span><text:span text:style-name="T142"><text:s text:c="3"/></text:span><text:span text:style-name="T143">批改：</text:span></text:p>
      <text:p text:style-name="P144">1.批改前應先閱全文，注意其立意、題旨、內容、結構、段落、遣詞、造句字體、標點符號使用等。批改時雖應盡量保持學生原意，然過分不通者，應為其修正。</text:p>
      <text:p text:style-name="P145">2.教師須於作文簿內適時加註眉批及總評，用語須淺近具體，多鼓勵少責難，以激發其寫作興趣。</text:p>
      <text:p text:style-name="P146">3.對學生用錯之字、詞及標點符號等，除個別指導外，並應將其共同錯誤於課堂中舉例說明，讓全班學生共同注意。</text:p>
      <text:p text:style-name="P147">4.學生優良作品應選出共同欣賞並鼓勵其投稿。</text:p>
      <text:p text:style-name="P148">5.每一篇均須以等第(或分數)評定成績，註明批改日期。</text:p>
      <text:p text:style-name="P149"/>
      <text:p text:style-name="P150"><text:span text:style-name="T151">(</text:span><text:span text:style-name="T152">三</text:span><text:span text:style-name="T153">)</text:span><text:span text:style-name="T154">寫字</text:span><text:span text:style-name="T155">：</text:span></text:p>
      <text:p text:style-name="P156"><text:span text:style-name="T157"><text:s text:c="2"/></text:span><text:span text:style-name="T158">內容</text:span><text:span text:style-name="T159">：</text:span></text:p>
      <text:p text:style-name="P160">1.各年級習寫之硬筆字，應重視相互聯絡教學，隨機指導學生，要求作業寫得正確、美觀。</text:p>
      <text:p text:style-name="P161">2.低年級以習寫硬筆字為主，得以格子大小以1.5-2公分見方為度，中年級以上除硬筆字書寫練習外，兼習毛筆字。</text:p>
      <text:p text:style-name="P162"><text:span text:style-name="T163">3.</text:span><text:span text:style-name="T164">中年級</text:span><text:span text:style-name="T165">習寫</text:span><text:span text:style-name="T166">大楷毛筆字，</text:span><text:span text:style-name="T167">得以</text:span><text:span text:style-name="T168">格子</text:span><text:span text:style-name="T169">8-12</text:span><text:span text:style-name="T170">公分</text:span><text:span text:style-name="T171">見方為度，可採用九宮格、米字或田字格；高年級兼</text:span><text:span text:style-name="T172">習寫</text:span><text:span text:style-name="T173">中楷毛筆字，</text:span><text:span text:style-name="T174">得以</text:span><text:span text:style-name="T175">格子</text:span><text:span text:style-name="T176">6-7</text:span><text:span text:style-name="T177">公分</text:span><text:span text:style-name="T178">見方為度</text:span><text:span text:style-name="T179">。</text:span><text:span text:style-name="T180">每週習寫一頁</text:span><text:span text:style-name="T181">(</text:span><text:span text:style-name="T182">張</text:span><text:span text:style-name="T183">)</text:span><text:span text:style-name="T184">，</text:span><text:span text:style-name="T185">每</text:span><text:soft-page-break/><text:span text:style-name="T186">學期不得少於</text:span><text:span text:style-name="T187">八</text:span><text:span text:style-name="T188">張</text:span><text:span text:style-name="T189">(</text:span><text:span text:style-name="T190">六年級下學期至少六</text:span><text:span text:style-name="T191">張</text:span><text:span text:style-name="T192">)</text:span><text:span text:style-name="T193">，</text:span><text:span text:style-name="T194">利用</text:span><text:span text:style-name="T195">課堂教學後習寫</text:span><text:span text:style-name="T196">，或視教學需要，規劃定時教學</text:span><text:span text:style-name="T197">。</text:span><text:span text:style-name="T198">可臨帖習寫，字帖及練習簿的字例，以學生學過的生字為原則。</text:span></text:p>
      <text:p text:style-name="P199"><text:span text:style-name="T200">批改：</text:span></text:p>
      <text:p text:style-name="P201">1.批改低年級作業，首應注意字形的正確，再要求整齊美觀。</text:p>
      <text:p text:style-name="P202">2.批改毛筆字要求間架、結構、筆力以及正確、美觀、迅速、並注意墨之濃淡。</text:p>
      <text:p text:style-name="P203">3.為積極培養學生習寫的興趣，必要時得給予指導評語。</text:p>
      <text:p text:style-name="P204">4.每週按時批改，除評定等第(或分數)外，註明批改日期。</text:p>
      <text:p text:style-name="P205"/>
      <text:p text:style-name="P206"><text:span text:style-name="T207">(</text:span><text:span text:style-name="T208">四</text:span><text:span text:style-name="T209">)</text:span><text:span text:style-name="T210">日</text:span><text:span text:style-name="T211">(</text:span><text:span text:style-name="T212">週</text:span><text:span text:style-name="T213">)</text:span><text:span text:style-name="T214">記</text:span><text:span text:style-name="T215">：</text:span></text:p>
      <text:p text:style-name="P216">內容：</text:p>
      <text:p text:style-name="P217">1.藉由引導學生習寫日(週)記，以提升寫作上的能力，更能藉此培養學生對日常生活與周邊事物的觀察力與敏銳度。</text:p>
      <text:p text:style-name="P218">2.寫日(週)記絕不只是記錄生活，描述生活而已，還可以發表自己對人、事、物的感想或看法，記錄層次應可提升至思想、情感。</text:p>
      <text:p text:style-name="P219"><text:span text:style-name="T220">3.</text:span><text:span text:style-name="T221">可以讀書心得、生活紀要、心裡想說的話、教師自訂題目或其他為記錄內容。</text:span><text:span text:style-name="T222">週記每學期不得少於</text:span><text:span text:style-name="T223">4</text:span><text:span text:style-name="T224">篇</text:span><text:span text:style-name="T225">(</text:span><text:span text:style-name="T226">六年級下學期至少</text:span><text:span text:style-name="T227">2</text:span><text:span text:style-name="T228">篇</text:span><text:span text:style-name="T229">)</text:span><text:span text:style-name="T230">；日記每學期不得少於</text:span><text:span text:style-name="T231">5</text:span><text:span text:style-name="T232">篇</text:span><text:span text:style-name="T233">，且授課教師可依學生程度、特性等因素酌予減量，惟比例不得超過全班總人數的三分之一。</text:span></text:p>
      <text:p text:style-name="P234">批改：</text:p>
      <text:p text:style-name="P235">1.每一篇均須以等第(或分數)評定成績，註明批改日期。</text:p>
      <text:p text:style-name="P236">2.注意有無錯別字、標點符號的使用是否妥當，學生如有錯誤，需在教師批閱後訂正。</text:p>
      <text:p text:style-name="P237">3.教師應由日(週)記日內容適時指導學生行為觀念、生活常規，如察覺學生有異常狀況，應即時介入了解處理。</text:p>
      <text:p text:style-name="P238"/>
      <text:p text:style-name="P239">二、數學領域：</text:p>
      <text:p text:style-name="P240"><text:span text:style-name="T241">　</text:span><text:span text:style-name="T242"><text:s/></text:span><text:span text:style-name="T243"><text:s text:c="3"/></text:span><text:span text:style-name="T244">內容</text:span><text:span text:style-name="T245">：</text:span></text:p>
      <text:p text:style-name="P246">1.按進度完成習作內練習，分次於課內或課外完成。</text:p>
      <text:p text:style-name="P247">2.數學課應加強圖表解析、計算、推理、邏輯、歸納等之練習與指導。</text:p>
      <text:p text:style-name="P248"><text:span text:style-name="T249"><text:s text:c="3"/></text:span><text:span text:style-name="T250"><text:s text:c="3"/></text:span><text:span text:style-name="T251">批改：</text:span></text:p>
      <text:p text:style-name="P252">1.每一題均須注意推理演算過程，不可只看答案。</text:p>
      <text:p text:style-name="P253">2.必須指正錯誤之所在，或以簡單說明，使學生了解之後加以修正。</text:p>
      <text:p text:style-name="P254">3.凡一般錯誤需推求原因，予以說明，以作再教學或複習之參考。</text:p>
      <text:soft-page-break/>
      <text:p text:style-name="P255">4.採交互訂正時，應由教師提出演算過程，完整的標準答案後，才行共同訂正。</text:p>
      <text:p text:style-name="P256">5.逐題批改作業，每單元除評定等第(或分數)外，註明批改日期。</text:p>
      <text:p text:style-name="P257"/>
      <text:p text:style-name="P258">三、社會、自然領域：</text:p>
      <text:p text:style-name="P259">1.每一單元教學後，除依進度指導學生於課後完成習作外，需要指導學生於課前或課後做蒐集、調查、觀察、實驗……等作業。</text:p>
      <text:p text:style-name="P260">2.逐題批改作業，每單元除評定等第(或分數)外，註明批改日期。</text:p>
      <text:p text:style-name="P261"/>
      <text:p text:style-name="P262">四、各領域共同原則：</text:p>
      <text:p text:style-name="P263"><text:span text:style-name="T264">1.</text:span><text:span text:style-name="T265">依進度於課</text:span><text:span text:style-name="T266">後完成</text:span><text:span text:style-name="T267">習作</text:span><text:span text:style-name="T268">為原則</text:span><text:span text:style-name="T269">，</text:span><text:span text:style-name="T270">教師基於專業自主</text:span><text:span text:style-name="T271">視</text:span><text:span text:style-name="T272">需要指導學生</text:span><text:span text:style-name="T273">進行資料</text:span><text:span text:style-name="T274">蒐集、</text:span><text:span text:style-name="T275">田野</text:span><text:span text:style-name="T276">調查、</text:span><text:span text:style-name="T277">模擬實作、繪畫創作、</text:span><text:span text:style-name="T278">觀察</text:span><text:span text:style-name="T279">、體驗、欣賞、練習</text:span><text:span text:style-name="T280">……</text:span><text:span text:style-name="T281">等作業</text:span><text:span text:style-name="T282">。</text:span></text:p>
      <text:p text:style-name="P283">2.教師規範作業時應考量個別能力、城鄉差距、社經差異……等因素，協助弱勢學生克服學習不利困難，提供公平學習機會。</text:p>
      <text:p text:style-name="P284">3.批改作業，每單元除評定等第(或分數)外，應註明批改日期。</text:p>
      <text:p text:style-name="P285">4.各項作業規定份量依最新修正通過日期實施三年後，再通盤考量是否修正。</text:p>
      <text:p text:style-name="P286"/>
      <text:p text:style-name="P287"><text:span text:style-name="T288">伍、本辦法經</text:span><text:span text:style-name="T289">1</text:span><text:span text:style-name="T290">12</text:span><text:span text:style-name="T291">年</text:span><text:span text:style-name="T292">6</text:span><text:span text:style-name="T293">月</text:span><text:span text:style-name="T294">28</text:span><text:span text:style-name="T295">日校務會議修正通過</text:span><text:span text:style-name="T296">校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國民中小學學生作業處理實施要點建議案</dc:title>
    <dc:description/>
    <dc:subject/>
    <meta:initial-creator>WYF</meta:initial-creator>
    <dc:creator>roger</dc:creator>
    <meta:creation-date>2023-07-06T06:32:00Z</meta:creation-date>
    <dc:date>2023-07-06T06:32:00Z</dc:date>
    <meta:print-date>2023-07-06T06:3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2" meta:character-count="2559" meta:row-count="18" meta:non-whitespace-character-count="2182"/>
  </office:meta>
</office:document-meta>
</file>