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1666in"/>
      <style:text-properties style:font-name="標楷體" style:font-name-asian="標楷體" fo:color="#000000" fo:font-size="20pt" style:font-size-asian="20pt" style:font-size-complex="20pt"/>
    </style:style>
    <style:style style:name="P2"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3"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6" style:parent-style-name="內文Web" style:family="paragraph">
      <style:paragraph-properties style:line-height-at-least="0.1666in"/>
      <style:text-properties style:font-name="標楷體" style:font-name-asian="標楷體" fo:color="#000000" fo:font-size="14pt" style:font-size-asian="14pt" style:font-size-complex="14pt"/>
    </style:style>
    <style:style style:name="P7" style:parent-style-name="內文Web" style:family="paragraph">
      <style:paragraph-properties style:line-height-at-least="0.1666in"/>
      <style:text-properties style:font-name="標楷體" style:font-name-asian="標楷體" fo:color="#000000" fo:font-size="14pt" style:font-size-asian="14pt" style:font-size-complex="14pt"/>
    </style:style>
    <style:style style:name="P8"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margin-top="0.0694in" fo:margin-bottom="0.0694in" style:line-height-at-least="0.1666in"/>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top="0.0694in" fo:margin-bottom="0.0694in" style:line-height-at-least="0.1666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margin-top="0.0694in" fo:margin-bottom="0.0694in" style:line-height-at-least="0.1666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margin-top="0.0694in" fo:margin-bottom="0.0694in" style:line-height-at-least="0.1666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8pt" style:font-size-asian="18pt" style:font-size-complex="18pt"/>
    </style:style>
    <style:style style:name="P29"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fo:margin-top="0.0694in" fo:margin-bottom="0.0694in" style:line-height-at-least="0.1666in"/>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margin-top="0.0694in" fo:margin-bottom="0.0694in" style:line-height-at-least="0.1666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P51" style:parent-style-name="內文" style:family="paragraph">
      <style:paragraph-properties fo:margin-top="0.0694in" fo:margin-bottom="0.0694in" style:line-height-at-least="0.1666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margin-top="0.0694in" fo:margin-bottom="0.0694in" style:line-height-at-least="0.1666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fo:margin-top="0.0694in" fo:margin-bottom="0.0694in" style:line-height-at-least="0.1666in"/>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fo:margin-top="0.0694in" fo:margin-bottom="0.0694in" style:line-height-at-least="0.1666in"/>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P64" style:parent-style-name="內文" style:family="paragraph">
      <style:paragraph-properties fo:margin-top="0.0694in" fo:margin-bottom="0.0694in" style:line-height-at-least="0.1666in"/>
      <style:text-properties style:font-name-asian="標楷體" style:font-name-complex="標楷體" fo:color="#000000" fo:font-size="14pt" style:font-size-asian="14pt" style:font-size-complex="14pt"/>
    </style:style>
    <style:style style:name="P65" style:parent-style-name="內文" style:family="paragraph">
      <style:paragraph-properties fo:margin-top="0.0694in" fo:margin-bottom="0.0694in" style:line-height-at-least="0.1666in"/>
      <style:text-properties style:font-name="標楷體" style:font-name-asian="標楷體" style:font-weight-complex="bold" fo:color="#000000" fo:font-size="14pt" style:font-size-asian="14pt" style:font-size-complex="14pt"/>
    </style:style>
    <style:style style:name="P66" style:parent-style-name="內文" style:family="paragraph">
      <style:paragraph-properties fo:margin-top="0.0694in" fo:margin-bottom="0.0694in" style:line-height-at-least="0.1666in"/>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P70" style:parent-style-name="內文"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P71" style:parent-style-name="內文"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P72" style:parent-style-name="內文" style:family="paragraph">
      <style:paragraph-properties style:text-autospace="none" fo:text-align="center"/>
    </style:style>
    <style:style style:name="T73" style:parent-style-name="預設段落字型" style:family="text">
      <style:text-properties style:font-name="標楷體" style:font-name-asian="標楷體" style:font-name-complex="DFKaiShu-SB-Estd-BF"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DFKaiShu-SB-Estd-BF"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DFKaiShu-SB-Estd-BF" fo:color="#000000" style:letter-kerning="false"/>
    </style:style>
    <style:style style:name="TableColumn79" style:family="table-column">
      <style:table-column-properties style:column-width="0.459in"/>
    </style:style>
    <style:style style:name="TableColumn80" style:family="table-column">
      <style:table-column-properties style:column-width="0.8597in"/>
    </style:style>
    <style:style style:name="TableColumn81" style:family="table-column">
      <style:table-column-properties style:column-width="5.5243in"/>
    </style:style>
    <style:style style:name="Table78" style:family="table">
      <style:table-properties style:width="6.843in" fo:margin-left="0in" table:align="center"/>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87"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DFKaiShu-SB-Estd-BF"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DFKaiShu-SB-Estd-BF"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DFKaiShu-SB-Estd-BF" fo:color="#000000" style:letter-kerning="false"/>
    </style:style>
    <style:style style:name="P102" style:parent-style-name="內文" style:family="paragraph">
      <style:paragraph-properties style:text-autospace="none" fo:margin-left="0.3333in" fo:text-indent="-0.25in">
        <style:tab-stops/>
      </style:paragraph-properties>
    </style:style>
    <style:style style:name="T103" style:parent-style-name="預設段落字型" style:family="text">
      <style:text-properties style:font-name="標楷體" style:font-name-asian="標楷體" style:font-name-complex="DFKaiShu-SB-Estd-BF"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DFKaiShu-SB-Estd-BF" fo:color="#000000" style:letter-kerning="false"/>
    </style:style>
    <style:style style:name="P106" style:parent-style-name="內文" style:family="paragraph">
      <style:paragraph-properties style:text-autospace="none" fo:margin-left="0.3333in" fo:text-indent="-0.25in">
        <style:tab-stops>
          <style:tab-stop style:type="left" style:position="0.2208in"/>
        </style:tab-stops>
      </style:paragraph-properties>
    </style:style>
    <style:style style:name="T107" style:parent-style-name="預設段落字型" style:family="text">
      <style:text-properties style:font-name="標楷體" style:font-name-asian="標楷體" style:font-name-complex="DFKaiShu-SB-Estd-BF"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DFKaiShu-SB-Estd-BF"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DFKaiShu-SB-Estd-BF" fo:color="#000000" style:letter-kerning="false"/>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DFKaiShu-SB-Estd-BF"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DFKaiShu-SB-Estd-BF" fo:color="#000000" style:letter-kerning="false"/>
    </style:style>
    <style:style style:name="P122" style:parent-style-name="內文" style:list-style-name="LFO1" style:family="paragraph">
      <style:paragraph-properties style:text-autospace="none" fo:text-indent="-0.177in"/>
    </style:style>
    <style:style style:name="T123" style:parent-style-name="預設段落字型" style:family="text">
      <style:text-properties style:font-name="標楷體" style:font-name-asian="標楷體" style:font-name-complex="DFKaiShu-SB-Estd-BF" fo:color="#000000" style:letter-kerning="false"/>
    </style:style>
    <style:style style:name="T124" style:parent-style-name="預設段落字型" style:family="text">
      <style:text-properties style:font-name="標楷體" style:font-name-asian="標楷體" style:font-name-complex="DFKaiShu-SB-Estd-BF" fo:color="#000000" style:letter-kerning="false"/>
    </style:style>
    <style:style style:name="T125" style:parent-style-name="預設段落字型" style:family="text">
      <style:text-properties style:font-name="標楷體" style:font-name-asian="標楷體" style:font-name-complex="DFKaiShu-SB-Estd-BF"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DFKaiShu-SB-Estd-BF"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DFKaiShu-SB-Estd-BF" fo:color="#000000" style:letter-kerning="false"/>
    </style:style>
    <style:style style:name="P130" style:parent-style-name="內文" style:family="paragraph">
      <style:paragraph-properties style:text-autospace="none" fo:text-indent="1.1666in">
        <style:tab-stops>
          <style:tab-stop style:type="left" style:position="0.25in"/>
        </style:tab-stops>
      </style:paragraph-properties>
    </style:style>
    <style:style style:name="T131" style:parent-style-name="預設段落字型" style:family="text">
      <style:text-properties style:font-name="標楷體" style:font-name-asian="標楷體" style:font-name-complex="DFKaiShu-SB-Estd-BF" fo:color="#000000" style:letter-kerning="false"/>
    </style:style>
    <style:style style:name="T132" style:parent-style-name="預設段落字型" style:family="text">
      <style:text-properties style:font-name="標楷體" style:font-name-asian="標楷體" style:font-name-complex="DFKaiShu-SB-Estd-BF"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DFKaiShu-SB-Estd-BF" fo:color="#000000" style:letter-kerning="false"/>
    </style:style>
    <style:style style:name="P135" style:parent-style-name="內文" style:list-style-name="LFO1" style:family="paragraph">
      <style:paragraph-properties style:text-autospace="none" fo:text-indent="-0.177in"/>
      <style:text-properties style:font-name="標楷體" style:font-name-asian="標楷體" style:font-name-complex="DFKaiShu-SB-Estd-BF" fo:color="#000000" style:letter-kerning="false"/>
    </style:style>
    <style:style style:name="P136" style:parent-style-name="內文" style:list-style-name="LFO1" style:family="paragraph">
      <style:paragraph-properties style:text-autospace="none" fo:text-indent="-0.177in"/>
    </style:style>
    <style:style style:name="T137" style:parent-style-name="預設段落字型" style:family="text">
      <style:text-properties style:font-name="標楷體" style:font-name-asian="標楷體" style:font-name-complex="DFKaiShu-SB-Estd-BF"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DFKaiShu-SB-Estd-BF"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DFKaiShu-SB-Estd-BF"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DFKaiShu-SB-Estd-BF" fo:color="#000000"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tyle>
    <style:style style:name="T151" style:parent-style-name="預設段落字型" style:family="text">
      <style:text-properties style:font-name="標楷體" style:font-name-asian="標楷體" style:font-name-complex="DFKaiShu-SB-Estd-BF"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DFKaiShu-SB-Estd-BF" fo:color="#000000" style:letter-kerning="false"/>
    </style:style>
    <style:style style:name="P154" style:parent-style-name="內文" style:family="paragraph">
      <style:paragraph-properties style:text-autospace="none" fo:margin-left="0.3333in" fo:text-indent="-0.25in">
        <style:tab-stops/>
      </style:paragraph-properties>
      <style:text-properties style:font-name="標楷體" style:font-name-asian="標楷體" style:font-name-complex="DFKaiShu-SB-Estd-BF" fo:color="#000000" style:letter-kerning="false"/>
    </style:style>
    <style:style style:name="P155" style:parent-style-name="內文" style:family="paragraph">
      <style:paragraph-properties style:text-autospace="none" fo:margin-left="0.3333in" fo:text-indent="-0.25in">
        <style:tab-stops/>
      </style:paragraph-properties>
      <style:text-properties style:font-name="標楷體" style:font-name-asian="標楷體" style:font-name-complex="DFKaiShu-SB-Estd-BF" fo:color="#000000" style:letter-kerning="false"/>
    </style:style>
    <style:style style:name="P156" style:parent-style-name="內文" style:family="paragraph">
      <style:paragraph-properties style:text-autospace="none" fo:margin-left="0.3333in" fo:text-indent="-0.25in">
        <style:tab-stops/>
      </style:paragraph-properties>
    </style:style>
    <style:style style:name="T157" style:parent-style-name="預設段落字型" style:family="text">
      <style:text-properties style:font-name="標楷體" style:font-name-asian="標楷體" style:font-name-complex="DFKaiShu-SB-Estd-BF" fo:color="#000000" style:letter-kerning="false"/>
    </style:style>
    <style:style style:name="T158" style:parent-style-name="預設段落字型" style:family="text">
      <style:text-properties style:font-name="標楷體" style:font-name-asian="標楷體" style:font-name-complex="DFKaiShu-SB-Estd-BF"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DFKaiShu-SB-Estd-BF"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DFKaiShu-SB-Estd-BF" fo:color="#000000" style:letter-kerning="fals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tyle>
    <style:style style:name="T170" style:parent-style-name="預設段落字型" style:family="text">
      <style:text-properties style:font-name="標楷體" style:font-name-asian="標楷體" style:font-name-complex="DFKaiShu-SB-Estd-BF"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DFKaiShu-SB-Estd-BF" fo:color="#000000" style:letter-kerning="false"/>
    </style:style>
    <style:style style:name="P173" style:parent-style-name="內文" style:family="paragraph">
      <style:paragraph-properties style:text-autospace="none" fo:margin-left="0.3333in" fo:text-indent="-0.25in">
        <style:tab-stops/>
      </style:paragraph-properties>
      <style:text-properties style:font-name="標楷體" style:font-name-asian="標楷體" style:font-name-complex="DFKaiShu-SB-Estd-BF" fo:color="#000000" style:letter-kerning="false"/>
    </style:style>
    <style:style style:name="P174" style:parent-style-name="內文" style:family="paragraph">
      <style:paragraph-properties style:text-autospace="none" fo:margin-left="0.3333in" fo:text-indent="-0.25in">
        <style:tab-stops/>
      </style:paragraph-properties>
    </style:style>
    <style:style style:name="T175" style:parent-style-name="預設段落字型" style:family="text">
      <style:text-properties style:font-name="標楷體" style:font-name-asian="標楷體" style:font-name-complex="DFKaiShu-SB-Estd-BF" fo:color="#000000" style:letter-kerning="false"/>
    </style:style>
    <style:style style:name="T176" style:parent-style-name="預設段落字型" style:family="text">
      <style:text-properties style:font-name="標楷體" style:font-name-asian="標楷體" style:font-name-complex="DFKaiShu-SB-Estd-BF" fo:color="#000000" style:letter-kerning="false"/>
    </style:style>
    <style:style style:name="T177" style:parent-style-name="預設段落字型" style:family="text">
      <style:text-properties style:font-name="標楷體" style:font-name-asian="標楷體" style:font-name-complex="DFKaiShu-SB-Estd-BF" fo:color="#000000" style:letter-kerning="false"/>
    </style:style>
    <style:style style:name="T178" style:parent-style-name="預設段落字型" style:family="text">
      <style:text-properties style:font-name="標楷體" style:font-name-asian="標楷體" style:font-name-complex="DFKaiShu-SB-Estd-BF"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DFKaiShu-SB-Estd-BF" fo:color="#000000" style:letter-kerning="false"/>
    </style:style>
    <style:style style:name="P181" style:parent-style-name="內文" style:family="paragraph">
      <style:paragraph-properties style:text-autospace="none" fo:margin-left="0.3333in" fo:text-indent="-0.25in">
        <style:tab-stops/>
      </style:paragraph-properties>
    </style:style>
    <style:style style:name="T182" style:parent-style-name="預設段落字型" style:family="text">
      <style:text-properties style:font-name="標楷體" style:font-name-asian="標楷體" style:font-name-complex="DFKaiShu-SB-Estd-BF" fo:color="#000000" style:letter-kerning="false"/>
    </style:style>
    <style:style style:name="T183" style:parent-style-name="預設段落字型" style:family="text">
      <style:text-properties style:font-name="標楷體" style:font-name-asian="標楷體" style:font-name-complex="DFKaiShu-SB-Estd-BF"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DFKaiShu-SB-Estd-BF" fo:color="#000000" style:letter-kerning="false"/>
    </style:style>
    <style:style style:name="T186" style:parent-style-name="預設段落字型" style:family="text">
      <style:text-properties style:font-name="標楷體" style:font-name-asian="標楷體" style:font-name-complex="DFKaiShu-SB-Estd-BF" fo:color="#000000" style:letter-kerning="false"/>
    </style:style>
    <style:style style:name="T187" style:parent-style-name="預設段落字型" style:family="text">
      <style:text-properties style:font-name="標楷體" style:font-name-asian="標楷體" style:font-name-complex="DFKaiShu-SB-Estd-BF"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DFKaiShu-SB-Estd-BF" fo:color="#000000" style:letter-kerning="false"/>
    </style:style>
    <style:style style:name="P190" style:parent-style-name="內文" style:family="paragraph">
      <style:paragraph-properties fo:line-height="0.3055in">
        <style:tab-stops>
          <style:tab-stop style:type="left" style:position="4.1111in"/>
        </style:tab-stops>
      </style:paragraph-properties>
      <style:text-properties fo:color="#000000" fo:font-size="14pt" style:font-size-asian="14pt" style:font-size-complex="14pt"/>
    </style:style>
  </office:automatic-styles>
  <office:body>
    <office:text text:use-soft-page-breaks="true">
      <text:p text:style-name="P1">金門縣金城鎮賢庵國民小學編班實施計畫</text:p>
      <text:p text:style-name="P2">109年7月8日校務會議通過</text:p>
      <text:p text:style-name="P3">109年9月2日校務會議修正通過</text:p>
      <text:p text:style-name="P4">一、依據：教育部「國民小學及國民中學常態編班及分組學習準則」。</text:p>
      <text:p text:style-name="P5">二、目的：</text:p>
      <text:p text:style-name="P6">(一)落實教學正常化、保障學生學習權益。</text:p>
      <text:p text:style-name="P7">(二)落實多元發展，發揮適性全方位教育。</text:p>
      <text:p text:style-name="P8">三、原則：</text:p>
      <text:p text:style-name="P9">(一)公平、公正、公開。<text:s/></text:p>
      <text:p text:style-name="P10">(二)符合常態編班精神。<text:s/></text:p>
      <text:p text:style-name="P11">(三)照護身心障礙學生學習之需求。</text:p>
      <text:p text:style-name="P12"><text:span text:style-name="T13">四、實施對象</text:span><text:span text:style-name="T14">：</text:span></text:p>
      <text:p text:style-name="P15"><text:span text:style-name="T16">1.本校升小一新生</text:span><text:span text:style-name="T17">(自109學年起之入學新生適用)</text:span><text:span text:style-name="T18"><text:s/>。</text:span></text:p>
      <text:p text:style-name="P19"><text:span text:style-name="T20">2.本校升</text:span><text:span text:style-name="T21">四</text:span><text:span text:style-name="T22">年級之學生</text:span><text:span text:style-name="T23">(自108學年起之入學新生適用)。</text:span></text:p>
      <text:p text:style-name="P24"><text:span text:style-name="T25">3.各年級之轉(復)學生(</text:span><text:span text:style-name="T26">自109學年起適用</text:span><text:span text:style-name="T27">)。</text:span><text:span text:style-name="T28"><text:s/></text:span></text:p>
      <text:p text:style-name="P29">五、學生編班實施方式 ：</text:p>
      <text:soft-page-break/>
      <text:p text:style-name="P30">(一)成立編班委員會18人(含校長、教務主任、學務主任、教學組長、輔導組長、校本部一至六年級導師及家長會代表1人組成，任期以學年為單位)，無給職。</text:p>
      <text:p text:style-name="P31">(二)辦理編班作業前，特殊教育推行委員會及相關會議應依學生個別學習適應需要及校內資源狀況評估後提交編班委員會討論處理。</text:p>
      <text:p text:style-name="P32">(三)依金門縣高級中等以下學校及幼兒園身心障礙學生就讀普通班減少班級人數原則，身心障礙學生就讀普通班減少班級人數至多酌減3人(評估表如附件一)。疑似生以在特教通報網之名單為依據，酌減1人，惟同年級班級原始人數差距以不超過3人為原則。</text:p>
      <text:p text:style-name="P33">(三)編班方式</text:p>
      <text:p text:style-name="P34">1.一年級新生之編班(自109學年起之入學新生適用)</text:p>
      <text:p text:style-name="P35">(1)於新生報到日當天進行抽籤。</text:p>
      <text:p text:style-name="P36">(1-1)先報到之新生(家長)先抽籤。</text:p>
      <text:p text:style-name="P37">(1-2)為力求各班各類別(如性別等)人數平均，若某班之單一類別已達預設人數，學校有權取消學生抽籤之權利。</text:p>
      <text:p text:style-name="P38">(2)補報到之新生依轉學生方式辦理。</text:p>
      <text:soft-page-break/>
      <text:p text:style-name="P39">(3)雙胞胎以上之學生，依家長意願選擇同班或不同班；但不可選擇班級。</text:p>
      <text:p text:style-name="P40"><text:span text:style-name="T41">(4)</text:span><text:span text:style-name="T42">學生經編班確定後，不得調整就讀班級。</text:span></text:p>
      <text:p text:style-name="P43"><text:span text:style-name="T44">2.本校</text:span><text:span text:style-name="T45">三</text:span><text:span text:style-name="T46">升</text:span><text:span text:style-name="T47">四</text:span><text:span text:style-name="T48">之編班</text:span><text:span text:style-name="T49">(自108學年起之入學新生適用)</text:span></text:p>
      <text:p text:style-name="P50">(1)以三上、三下學習平均成績為主要依據，男女分別以S型進行編班。</text:p>
      <text:p text:style-name="P51"><text:span text:style-name="T52">(2)</text:span><text:span text:style-name="T53">有特殊</text:span><text:span text:style-name="T54">需求之學生，由編班委員會審查，調整分配至各班。</text:span></text:p>
      <text:p text:style-name="P55"><text:span text:style-name="T56">(3)</text:span><text:span text:style-name="T57">雙胞胎以上之學生，依家長意願選擇同班或不同班；但不可選擇班級。</text:span></text:p>
      <text:p text:style-name="P58"><text:span text:style-name="T59">(4)學生經編班確定後，不得調整就讀班級。</text:span></text:p>
      <text:p text:style-name="P60">3.轉(復)學生</text:p>
      <text:p text:style-name="P61"><text:span text:style-name="T62">(1)同年段轉出又轉入者，原班級如未額滿編入原班</text:span><text:span text:style-name="T63">；原班級如已額滿則依一般轉學生及復學生方式處理。</text:span></text:p>
      <text:p text:style-name="P64">(2)轉學生以優先就讀人數較少之班級為原則；若班級人數相同，則由學生(家長)抽籤。</text:p>
      <text:p text:style-name="P65">六、導師編配原則：校長依教師意願等各方面做綜合考量。</text:p>
      <text:p text:style-name="P66"><text:span text:style-name="T67">七、</text:span><text:span text:style-name="T68">本辦法經編班會議通過、校長核定後實施，修正亦同。</text:span></text:p>
      <text:p text:style-name="P69"/>
      <text:soft-page-break/>
      <text:p text:style-name="P70">附件一</text:p>
      <text:p text:style-name="P71">金門縣高級中等以下學校及幼兒園身心障礙學生就讀普通班減少班級人數原則之評估原則表</text:p>
      <text:p text:style-name="P72"><text:span text:style-name="T73">身心障礙學生就</text:span><text:span text:style-name="T74">讀</text:span><text:span text:style-name="T75">普通班減少班級人</text:span><text:span text:style-name="T76">數</text:span><text:span text:style-name="T77">評估原則表</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序號</text:p>
          </table:table-cell>
          <table:table-cell table:style-name="TableCell85">
            <text:p text:style-name="P86">酌減班級</text:p>
            <text:p text:style-name="P87">之人數</text:p>
          </table:table-cell>
          <table:table-cell table:style-name="TableCell88">
            <text:p text:style-name="P89">評估原則</text:p>
          </table:table-cell>
        </table:table-row>
        <table:table-row table:style-name="TableRow90">
          <table:table-cell table:style-name="TableCell91">
            <text:p text:style-name="P92">0</text:p>
          </table:table-cell>
          <table:table-cell table:style-name="TableCell93">
            <text:p text:style-name="P94">不減人數</text:p>
          </table:table-cell>
          <table:table-cell table:style-name="TableCell95">
            <text:p text:style-name="P96"><text:span text:style-name="T97">身心障礙學生其課程安排、學習及適應與普通班學生無顯著差</text:span><text:span text:style-name="T98">異</text:span><text:span text:style-name="T99">，並具備下</text:span><text:span text:style-name="T100">列</text:span><text:span text:style-name="T101">條件者：</text:span></text:p>
            <text:p text:style-name="P102"><text:span text:style-name="T103">1、學業方面：學生課程之安排（安置普通班接受特教服務，除特殊情形外）及學習與普通班學生無顯著差</text:span><text:span text:style-name="T104">異</text:span><text:span text:style-name="T105">。</text:span></text:p>
            <text:p text:style-name="P106"><text:span text:style-name="T107">2、人</text:span><text:span text:style-name="T108">力</text:span><text:span text:style-name="T109">資源及相關協助方面：學校已依學生之個別需求，提供其學習輔具、支援服務（如教師助</text:span><text:span text:style-name="T110">理</text:span><text:span text:style-name="T111">員、相關專業人員）及環境調整之協助。</text:span></text:p>
          </table:table-cell>
        </table:table-row>
        <table:table-row table:style-name="TableRow112">
          <table:table-cell table:style-name="TableCell113">
            <text:p text:style-name="P114">1</text:p>
          </table:table-cell>
          <table:table-cell table:style-name="TableCell115">
            <text:p text:style-name="P116">酌減1人</text:p>
          </table:table-cell>
          <table:table-cell table:style-name="TableCell117">
            <text:p text:style-name="P118"><text:span text:style-name="T119">身心障礙學生具備下</text:span><text:span text:style-name="T120">列</text:span><text:span text:style-name="T121">條件之一者，需教師提供協助及輔導：</text:span></text:p>
            <text:list text:style-name="LFO1" text:continue-numbering="true">
              <text:list-item>
                <text:p text:style-name="P122"><text:span text:style-name="T123">學業方面：</text:span><text:span text:style-name="T124">(1)</text:span><text:span text:style-name="T125">提供適</text:span><text:span text:style-name="T126">度</text:span><text:span text:style-name="T127">課程、評</text:span><text:span text:style-name="T128">量</text:span><text:span text:style-name="T129">調整或補救教學。</text:span></text:p>
              </text:list-item>
            </text:list>
            <text:p text:style-name="P130"><text:span text:style-name="T131">(2)</text:span><text:span text:style-name="T132">有學習困難，提供策</text:span><text:span text:style-name="T133">略</text:span><text:span text:style-name="T134">及方法。</text:span></text:p>
            <text:list text:style-name="LFO1" text:continue-numbering="true">
              <text:list-item>
                <text:p text:style-name="P135">生活適應方面：具感官、動作、疾病或功能上的問題。</text:p>
              </text:list-item>
              <text:list-item>
                <text:p text:style-name="P136"><text:span text:style-name="T137">人際互動方面：</text:span><text:span text:style-name="T138">不</text:span><text:span text:style-name="T139">容</text:span><text:span text:style-name="T140">易</text:span><text:span text:style-name="T141">與同儕建</text:span><text:span text:style-name="T142">立</text:span><text:span text:style-name="T143">關係。</text:span></text:p>
              </text:list-item>
            </text:list>
          </table:table-cell>
        </table:table-row>
        <table:table-row table:style-name="TableRow144">
          <table:table-cell table:style-name="TableCell145">
            <text:p text:style-name="P146">2</text:p>
          </table:table-cell>
          <table:table-cell table:style-name="TableCell147">
            <text:p text:style-name="P148">酌減2人</text:p>
          </table:table-cell>
          <table:table-cell table:style-name="TableCell149">
            <text:p text:style-name="P150"><text:span text:style-name="T151">身心障礙學生具備下</text:span><text:span text:style-name="T152">列</text:span><text:span text:style-name="T153">條件之ㄧ者，需教師提供協助及輔導：</text:span></text:p>
            <text:p text:style-name="P154">1、生活適應方面：具感官、動作、疾病或功能上的問題，致使其移行、如廁、身體照護或用餐等行為不便。</text:p>
            <text:p text:style-name="P155">2、人際互動方面：平均每天與同儕產生紛爭。</text:p>
            <text:p text:style-name="P156"><text:span text:style-name="T157">3</text:span><text:span text:style-name="T158">、情緒</text:span><text:span text:style-name="T159">行</text:span><text:span text:style-name="T160">為方面：平均每天出現破壞、干擾上課秩序或口語攻擊等</text:span><text:span text:style-name="T161">行</text:span><text:span text:style-name="T162">為。</text:span></text:p>
          </table:table-cell>
        </table:table-row>
        <table:table-row table:style-name="TableRow163">
          <table:table-cell table:style-name="TableCell164">
            <text:p text:style-name="P165">3</text:p>
          </table:table-cell>
          <table:table-cell table:style-name="TableCell166">
            <text:p text:style-name="P167">酌減3人</text:p>
          </table:table-cell>
          <table:table-cell table:style-name="TableCell168">
            <text:p text:style-name="P169"><text:span text:style-name="T170">身心障礙學生具備下</text:span><text:span text:style-name="T171">列</text:span><text:span text:style-name="T172">條件之ㄧ者，需教師完全提供協助及輔導：</text:span></text:p>
            <text:p text:style-name="P173">1、生活適應方面：具感官、動作、疾病或功能上的嚴重問題，致使其移行、如廁、身體照護或用餐等行為不便。</text:p>
            <text:p text:style-name="P174"><text:span text:style-name="T175">2</text:span><text:span text:style-name="T176">、人際互動方面：平均每天</text:span><text:span text:style-name="T177">1<text:s/></text:span><text:span text:style-name="T178">次以上與同儕產生嚴重口語、肢體衝突或傷害</text:span><text:span text:style-name="T179">行</text:span><text:span text:style-name="T180">為。</text:span></text:p>
            <text:p text:style-name="P181"><text:span text:style-name="T182">3</text:span><text:span text:style-name="T183">、情緒</text:span><text:span text:style-name="T184">行</text:span><text:span text:style-name="T185">為方面：平均每天</text:span><text:span text:style-name="T186">1<text:s/></text:span><text:span text:style-name="T187">次以上出現嚴重破壞、干擾上課秩序、肢體攻擊或自我傷害等</text:span><text:span text:style-name="T188">行</text:span><text:span text:style-name="T189">為。</text:span></text:p>
          </table:table-cell>
        </table:table-row>
      </table:table>
      <text:p text:style-name="P190">*新增序號1之原則:在特教通報網之疑似生名單(109.9.2校務會議新增)</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roger</dc:creator>
    <meta:creation-date>2023-07-06T06:45:00Z</meta:creation-date>
    <dc:date>2023-07-06T06:45:00Z</dc:date>
    <meta:template xlink:href="Normal" xlink:type="simple"/>
    <meta:editing-cycles>2</meta:editing-cycles>
    <meta:editing-duration>PT60S</meta:editing-duration>
    <meta:document-statistic meta:page-count="4" meta:paragraph-count="3" meta:word-count="263" meta:character-count="1764" meta:row-count="12" meta:non-whitespace-character-count="1504"/>
  </office:meta>
</office:document-meta>
</file>