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3.642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2.3381in"/>
    </style:style>
    <style:style style:name="Table5" style:family="table">
      <style:table-properties style:width="7.355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新細明體" style:font-name-asian="新細明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 style:font-name-asian="新細明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新細明體" style:font-name-asian="新細明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新細明體" style:font-name-asian="新細明體" style:font-size-complex="12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新細明體" style:font-name-asian="新細明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新細明體" style:font-name-asian="新細明體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新細明體" style:font-name-asian="新細明體" style:font-size-complex="12pt"/>
    </style:style>
    <style:style style:name="T50" style:parent-style-name="預設段落字型" style:family="text">
      <style:text-properties style:font-name="新細明體" style:font-name-asian="新細明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新細明體" style:font-name-asian="新細明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新細明體" style:font-name-asian="新細明體" style:font-size-complex="12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新細明體" style:font-name-asian="新細明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新細明體" style:font-name-asian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新細明體" style:font-name-asian="新細明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font-name-asian="新細明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新細明體" style:font-name-asian="新細明體" style:font-size-complex="12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金門縣金城鎮賢庵國民小學彈性課程評鑑紀錄表</text:p>
      <text:p text:style-name="P2">1.授課教師:</text:p>
      <text:p text:style-name="P3">2.授課名稱:</text:p>
      <text:p text:style-name="P4">3.評鑑紀錄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層面</text:p>
          </table:table-cell>
          <table:table-cell table:style-name="TableCell13">
            <text:p text:style-name="P14">內容</text:p>
          </table:table-cell>
          <table:table-cell table:style-name="TableCell15">
            <text:p text:style-name="P16">得分(1-17)</text:p>
          </table:table-cell>
          <table:table-cell table:style-name="TableCell17">
            <text:p text:style-name="P18">質性佐證</text:p>
          </table:table-cell>
        </table:table-row>
        <table:table-row table:style-name="TableRow19">
          <table:table-cell table:style-name="TableCell20">
            <text:p text:style-name="P21">課程設計</text:p>
          </table:table-cell>
          <table:table-cell table:style-name="TableCell22">
            <text:p text:style-name="P23">1.各彈性學習課程之教學單元或主題內容、課程目標、教學時間與進度和評量方式等，彼此間具相互呼應之邏輯合理性。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4">
            <text:p text:style-name="P30">課程實施</text:p>
          </table:table-cell>
          <table:table-cell table:style-name="TableCell31">
            <text:p text:style-name="P32">2.教師積極參與各領域/科目教學研究會、年級會議及專業學習社群之專業研討、共同備課、觀課和議課活動，熟知任教課程之課綱、課程計畫及教材內容。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3.規劃必要措施，以促進課程實施及其效果，如辦理課程相關之展演、競賽、活動、能力檢測、學習護照等。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4.</text:span><text:s/><text:span text:style-name="T50">教師依課程計畫之規劃進行教學，教學策略及活動安排能促成本教育階段領域/科目核心素養、精熟學習重點及達成彈性學習課程目標。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5.教師能視課程內容、學習重點、學生特質及資源條件，採用相應合適之多元教學策略，並重視教學過程之適性化。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課程效果</text:p>
          </table:table-cell>
          <table:table-cell table:style-name="TableCell66">
            <text:p text:style-name="P67">6.各學習階段/年級學生於各領域/科目之學習結果表現，能達成各該領域/科目課綱訂定之本教育階段核心素養，並精熟各學習重點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總分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得分1-5:分數愈高，表示自覺達到的效果程度越高</text:p>
      <text:p text:style-name="P78">質性佐證:例如相片+說明等方式</text:p>
      <text:p text:style-name="內文"><text:span text:style-name="T79">4.心得(</text:span><text:span text:style-name="T80">補充說明3未提及之事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4333in" fo:margin-bottom="0.511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ger</meta:initial-creator>
    <dc:creator>roger</dc:creator>
    <meta:creation-date>2023-09-11T05:50:00Z</meta:creation-date>
    <dc:date>2023-09-11T05:50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